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d365876aea6bf1731a644a9d8f09b1.png"/>
  <manifest:file-entry manifest:media-type="image/svg+xml" manifest:full-path="Pictures/6429eebfcbd2dcc1a1ba79c7f50ee4e4.svg"/>
  <manifest:file-entry manifest:media-type="image/svg+xml" manifest:full-path="Pictures/48465d4ba13eb62f94e3ed6a838bc05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3d365876aea6bf1731a644a9d8f09b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en.activeprolearn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en.activeprolearn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429eebfcbd2dcc1a1ba79c7f50ee4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429eebfcbd2dcc1a1ba79c7f50ee4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8465d4ba13eb62f94e3ed6a838bc05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7:46</meta:creation-date>
    <dc:creator>Generated</dc:creator>
    <dc:date>2026-07-21T14::57:46</dc:date>
    <dc:language>en-US</dc:language>
    <meta:editing-cycles>1</meta:editing-cycles>
    <meta:editing-duration>PT0S</meta:editing-duration>
    <dc:title>wiki:dokuwiki</dc:title>
  </office:meta>
</office:document-meta>
</file>