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statsincludeignoremodules"/><text:bookmark-start text:name="__RefHeading___bloc_use_statsinclusion_ou_exclusion_de_modules_1"/><text:bookmark-start text:name="bloc_use_statsinclusion_ou_exclusion_de_modules"/>Bloc Use Stats : Inclusion ou exclusion de modules<text:bookmark-end text:name="__RefHeading___bloc_use_statsinclusion_ou_exclusion_de_modules_1"/><text:bookmark-end text:name="bloc_use_statsinclusion_ou_exclusion_de_modules"/></text:h>
      <text:p text:style-name="Text_20_body">Les anciens paramètres des liste de modules à inclure ou à exclure ont été momentanément suspendus. Le filtrage des modules ne peut s'effectuer dans l'analyse des traces sans générer d'important biais d'aggregation. D'orénavant, l'analyse des traces analysera tous les événements du cours. Ces paramètres seront néanmoins réintroduits pour rendre plus flexible l'affichage des rapports (lecture des détails, ou affichage des Rapports de session de formation).</text:p>
      <text:p text:style-name="Text_20_body"><text:a xlink:type="simple" xlink:href="https://docsen.activeprolearn.com/doku.php?id=blockusestat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08:55</meta:creation-date>
    <dc:creator>Generated</dc:creator>
    <dc:date>2026-07-17T02::08:55</dc:date>
    <dc:language>en-US</dc:language>
    <meta:editing-cycles>1</meta:editing-cycles>
    <meta:editing-duration>PT0S</meta:editing-duration>
    <dc:title>usestatsincludeignoremodules</dc:title>
  </office:meta>
</office:document-meta>
</file>