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userpictures"/><text:bookmark-start text:name="__RefHeading___tools_syncformat_de_fichier_d_avatars_1"/><text:bookmark-start text:name="tools_syncformat_de_fichier_d_avatars"/>Tools Sync : Format de fichier d'avatars<text:bookmark-end text:name="__RefHeading___tools_syncformat_de_fichier_d_avatars_1"/><text:bookmark-end text:name="tools_syncformat_de_fichier_d_avatars"/></text:h>
      <text:p text:style-name="Text_20_body">Fichier archive d'avatars</text:p>
      <text:p text:style-name="Text_20_body">Pour synchroniser des avatars d'utilisateurs, un fichier archive compressé (ZIP) doit être constitué avec les fichiers images. La configuration du service permet de choisir le champ d'identification primaire qui permettra de lier les images aux comptes utilisateur. Les noms d'image doivent à ce moment être construits sur cette base :</text:p>
      <text:p text:style-name="Text_20_body">&lt;%valeurid%&gt;.gif ou &lt;%valeurid%&gt;.jpg</text:p>
      <text:p text:style-name="Text_20_body">Le fichier zip doit comporter un préfixe reconnaissable qui doit être fourni au paramètre userpictures_fileprefix. L'ordre d'évaluation est l'ordre alphabétique du nom de fichier (physique). Un examen successif de plusieurs mises à jour peut être organisé si par exemple les fichiers sont nommés selon une séquence temporelle :</text:p>
      <text:p text:style-name="Text_20_body">Exemple :</text:p>
      <text:p text:style-name="Preformatted_20_Text"> userpictures_20111201.zip<text:line-break/> userpictures_20111202.zip<text:line-break/> userpictures_20111203.zip ... </text:p>
      <text:p text:style-name="Text_20_body"><text:a xlink:type="simple" xlink:href="https://docsen.activeprolearn.com/doku.php?id=tool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52:28</meta:creation-date>
    <dc:creator>Generated</dc:creator>
    <dc:date>2026-07-19T07::52:28</dc:date>
    <dc:language>en-US</dc:language>
    <meta:editing-cycles>1</meta:editing-cycles>
    <meta:editing-duration>PT0S</meta:editing-duration>
    <dc:title>toolsyncuserpictures</dc:title>
  </office:meta>
</office:document-meta>
</file>