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oolsyncuserguide"/><text:bookmark-start text:name="__RefHeading___outil_de_synchronisation_de_donnees_par_fichier_csv_1"/><text:bookmark-start text:name="outil_de_synchronisation_de_donnees_par_fichier_csv"/>Outil de synchronisation de données par fichier CSV<text:bookmark-end text:name="__RefHeading___outil_de_synchronisation_de_donnees_par_fichier_csv_1"/><text:bookmark-end text:name="outil_de_synchronisation_de_donnees_par_fichier_csv"/></text:h>
      <text:h text:style-name="Heading_20_3" text:outline-level="3"><text:bookmark-start text:name="__RefHeading___ecrans_fonctionnels_2"/><text:bookmark-start text:name="ecrans_fonctionnels"/>Ecrans fonctionnels<text:bookmark-end text:name="__RefHeading___ecrans_fonctionnels_2"/><text:bookmark-end text:name="ecrans_fonctionnels"/></text:h>
      <text:list text:style-name="List_20_1" text:continue-numbering="false">
        <text:list-item>
          <text:p text:style-name="List_20_1_Content_First"> <text:a xlink:type="simple" xlink:href="https://docsen.activeprolearn.com/doku.php?id=toolsyncindexscreen" text:style-name="Internet_20_link" text:visited-style-name="Visited_20_Internet_20_Link">Ecran de synthèse des outils</text:a></text:p>
        </text:list-item>
        <text:list-item>
          <text:p text:style-name="List_20_1_Content"> <text:a xlink:type="simple" xlink:href="https://docsen.activeprolearn.com/doku.php?id=toolsyncfilemanager" text:style-name="Internet_20_link" text:visited-style-name="Visited_20_Internet_20_Link">Gestionnaire local de fichiers</text:a></text:p>
        </text:list-item>
        <text:list-item>
          <text:p text:style-name="List_20_1_Content"> <text:a xlink:type="simple" xlink:href="https://docsen.activeprolearn.com/doku.php?id=toolsynccoursemgt" text:style-name="Internet_20_link" text:visited-style-name="Visited_20_Internet_20_Link">Interface de contrôle des cours</text:a></text:p>
        </text:list-item>
        <text:list-item>
          <text:p text:style-name="List_20_1_Content"> <text:a xlink:type="simple" xlink:href="https://docsen.activeprolearn.com/doku.php?id=toolsyncusermgt" text:style-name="Internet_20_link" text:visited-style-name="Visited_20_Internet_20_Link">Interface de contrôle des utilisateurs</text:a></text:p>
        </text:list-item>
        <text:list-item>
          <text:p text:style-name="List_20_1_Content"> <text:a xlink:type="simple" xlink:href="https://docsen.activeprolearn.com/doku.php?id=toolsyncuserpicturesmgt" text:style-name="Internet_20_link" text:visited-style-name="Visited_20_Internet_20_Link">Interface de contrôle des fichiers d'avatars</text:a></text:p>
        </text:list-item>
        <text:list-item>
          <text:p text:style-name="List_20_1_Content"> <text:a xlink:type="simple" xlink:href="https://docsen.activeprolearn.com/doku.php?id=toolsyncenrol" text:style-name="Internet_20_link" text:visited-style-name="Visited_20_Internet_20_Link">Interface de contrôle des inscriptions</text:a></text:p>
        </text:list-item>
        <text:list-item>
          <text:p text:style-name="List_20_1_Content_Last"> <text:a xlink:type="simple" xlink:href="https://docsen.activeprolearn.com/doku.php?id=toolsynccohorts" text:style-name="Internet_20_link" text:visited-style-name="Visited_20_Internet_20_Link">interface de contrôle des cohort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5::21:33</meta:creation-date>
    <dc:creator>Generated</dc:creator>
    <dc:date>2026-07-17T05::21:33</dc:date>
    <dc:language>en-US</dc:language>
    <meta:editing-cycles>1</meta:editing-cycles>
    <meta:editing-duration>PT0S</meta:editing-duration>
    <dc:title>toolsyncuserguide</dc:title>
  </office:meta>
</office:document-meta>
</file>