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ols:sync"/><text:bookmark-start text:name="__RefHeading___tool_sync_1"/><text:bookmark-start text:name="tool_sync"/>Tool Sync<text:bookmark-end text:name="__RefHeading___tool_sync_1"/><text:bookmark-end text:name="tool_sync"/></text:h>
      <text:list text:style-name="List_20_1" text:continue-numbering="false">
        <text:list-item>
          <text:p text:style-name="List_20_1_Content_First"> <text:span text:style-name="Strong_20_Emphasis">Component type:</text:span> Administration tool</text:p>
        </text:list-item>
        <text:list-item>
          <text:p text:style-name="List_20_1_Content"> <text:span text:style-name="Strong_20_Emphasis">Name:</text:span> Tool Sync (Synchronisation des cours et utilisateurs par fichiers CSV)</text:p>
        </text:list-item>
        <text:list-item>
          <text:p text:style-name="List_20_1_Content"> <text:span text:style-name="Strong_20_Emphasis">Versions:</text:span> 2.4 à 3.2</text:p>
        </text:list-item>
        <text:list-item>
          <text:p text:style-name="List_20_1_Content"> <text:span text:style-name="Strong_20_Emphasis">Candidates:</text:span> </text:p>
        </text:list-item>
        <text:list-item>
          <text:p text:style-name="List_20_1_Content"> <text:span text:style-name="Strong_20_Emphasis">Distribution:</text:span> Public</text:p>
        </text:list-item>
        <text:list-item>
          <text:p text:style-name="List_20_1_Content"> <text:span text:style-name="Strong_20_Emphasis">Availability:</text:span> Open-source public.</text:p>
        </text:list-item>
        <text:list-item>
          <text:p text:style-name="List_20_1_Content_Last"> <text:span text:style-name="Strong_20_Emphasis"> Code repository:</text:span> <text:a xlink:type="simple" xlink:href="http://github.com/vfremaux/moodle-tool_sync" text:style-name="Internet_20_link" text:visited-style-name="Visited_20_Internet_20_Link">http://github.com/vfremaux/moodle-tool_sync</text:a> (<text:a xlink:type="simple" xlink:href="https://docsen.activeprolearn.com/doku.php?id=guide_de_telechargement_github" text:style-name="Internet_20_link" text:visited-style-name="Visited_20_Internet_20_Link">Guide de téléchargement GitHub</text:a>)</text:p>
        </text:list-item>
      </text:list>
      <text:p text:style-name="Text_20_body">Le composant Tool Sync est une alternative “rassemblée” des différents besoins d'alimentation en donnée d'une plate-forme Moodle à partir de fichiers plats. Il complète et améliore les mécanismes de gestion des outils standard de Moodle en les rassemblant dans un outil unique et en unifiant les process de traitement d'alimentation. </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en.activeprolearn.com/doku.php?id=tools:sync:installation" text:style-name="Internet_20_link" text:visited-style-name="Visited_20_Internet_20_Link">Install guide</text:a></text:p>
        </text:list-item>
        <text:list-item>
          <text:p text:style-name="List_20_1_Content"> <text:a xlink:type="simple" xlink:href="https://docsen.activeprolearn.com/doku.php?id=tools:sync:userguide" text:style-name="Internet_20_link" text:visited-style-name="Visited_20_Internet_20_Link">User Guide</text:a></text:p>
        </text:list-item>
        <text:list-item>
          <text:p text:style-name="List_20_1_Content"> <text:a xlink:type="simple" xlink:href="https://docsen.activeprolearn.com/doku.php?id=tools:sync:integration" text:style-name="Internet_20_link" text:visited-style-name="Visited_20_Internet_20_Link">Integrator Guide</text:a></text:p>
        </text:list-item>
        <text:list-item>
          <text:p text:style-name="List_20_1_Content_Last"> Developer guide (unavailable)</text:p>
        </text:list-item>
      </text:list>
      <text:h text:style-name="Heading_20_3" text:outline-level="3"><text:bookmark-start text:name="__RefHeading___features_3"/><text:bookmark-start text:name="features"/>Features<text:bookmark-end text:name="__RefHeading___features_3"/><text:bookmark-end text:name="features"/></text:h>
      <text:p text:style-name="Text_20_body">Ce plugin unifie l'ensemble des opérations de traitement massif par fichier CSV dans un schéma de traitement systématique :</text:p>
      <text:list text:style-name="List_20_1" text:continue-numbering="false">
        <text:list-item>
          <text:p text:style-name="List_20_1_Content_First"> Stockage temporaire des fichiers de commande</text:p>
        </text:list-item>
        <text:list-item>
          <text:p text:style-name="List_20_1_Content"> Exécution manuelle d'un fichier de commande présélectionné</text:p>
        </text:list-item>
        <text:list-item>
          <text:p text:style-name="List_20_1_Content"> Exécution systématique (cron) du fichier de commande présélectionné (sauf cas particuliers)</text:p>
        </text:list-item>
        <text:list-item>
          <text:p text:style-name="List_20_1_Content"> Archivage des fichiers de commande traités</text:p>
        </text:list-item>
        <text:list-item>
          <text:p text:style-name="List_20_1_Content"> Génération d'un fichier de reprise</text:p>
        </text:list-item>
        <text:list-item>
          <text:p text:style-name="List_20_1_Content_Last"> Génération et archivage d'un fichier rapport détaillé</text:p>
        </text:list-item>
      </text:list>
      <text:p text:style-name="Text_20_body">Le processus est appliqué aux unités de données clef de Moodle que sont :</text:p>
      <text:list text:style-name="List_20_1" text:continue-numbering="false">
        <text:list-item>
          <text:p text:style-name="List_20_1_Content_First"> Les cours et (catégories)</text:p>
        </text:list-item>
        <text:list-item>
          <text:p text:style-name="List_20_1_Content"> Les comptes utilisateur et leurs avatars</text:p>
        </text:list-item>
        <text:list-item>
          <text:p text:style-name="List_20_1_Content_Last"> Les assignations de rôles</text:p>
        </text:list-item>
      </text:list>
      <text:p text:style-name="Text_20_body">Fonctions sur les cours</text:p>
      <text:list text:style-name="List_20_1" text:continue-numbering="false">
        <text:list-item>
          <text:p text:style-name="List_20_1_Content_First"> Suppression massive de cours (via un fichier liste d'ID)</text:p>
        </text:list-item>
        <text:list-item>
          <text:p text:style-name="List_20_1_Content"> Réinitialisation massive de cours (via fichier de commande CSV)</text:p>
        </text:list-item>
        <text:list-item>
          <text:p text:style-name="List_20_1_Content"> Création massive de cours (basés sur templates) et des catégories</text:p>
        </text:list-item>
        <text:list-item>
          <text:p text:style-name="List_20_1_Content_Last"> Test massif d'existence d'identifiants de cours</text:p>
        </text:list-item>
      </text:list>
      <text:p text:style-name="Text_20_body">Fonctions sur les comptes utilisateur</text:p>
      <text:list text:style-name="List_20_1" text:continue-numbering="false">
        <text:list-item>
          <text:p text:style-name="List_20_1_Content_First"> Création/Suppression/Résurrection de comptes</text:p>
        </text:list-item>
        <text:list-item>
          <text:p text:style-name="List_20_1_Content_Last"> Synchronisation des fichiers avatars</text:p>
        </text:list-item>
      </text:list>
      <text:p text:style-name="Text_20_body">Fonctions sur les inscriptions :</text:p>
      <text:list text:style-name="List_20_1" text:continue-numbering="false">
        <text:list-item>
          <text:p text:style-name="List_20_1_Content_First"> Ajout de rôles</text:p>
        </text:list-item>
        <text:list-item>
          <text:p text:style-name="List_20_1_Content"> Suppression de rôles</text:p>
        </text:list-item>
        <text:list-item>
          <text:p text:style-name="List_20_1_Content"> Création de groupes de cours</text:p>
        </text:list-item>
        <text:list-item>
          <text:p text:style-name="List_20_1_Content"> Assignation à un groupe de cours</text:p>
        </text:list-item>
        <text:list-item>
          <text:p text:style-name="List_20_1_Content"> Suppression d'un groupe de cours</text:p>
        </text:list-item>
        <text:list-item>
          <text:p text:style-name="List_20_1_Content_Last"> Changement d'un groupe de cours (réassignation exclusive)</text:p>
        </text:list-item>
      </text:list>
      <text:h text:style-name="Heading_20_3" text:outline-level="3"><text:bookmark-start text:name="__RefHeading___mecanismes_generiques_4"/><text:bookmark-start text:name="mecanismes_generiques"/>Mécanismes génériques<text:bookmark-end text:name="__RefHeading___mecanismes_generiques_4"/><text:bookmark-end text:name="mecanismes_generiques"/></text:h>
      <text:p text:style-name="Text_20_body">Les mécanismes génériques sont applicables en général quel que soit le type de fichier (à quelques exceptions près.</text:p>
      <text:list text:style-name="List_20_1" text:continue-numbering="false">
        <text:list-item>
          <text:p text:style-name="List_20_1_Content_First"> Programmation de la tâche d'exécution automatique</text:p>
        </text:list-item>
        <text:list-item>
          <text:p text:style-name="List_20_1_Content"> Génération d'un fichier “tryback” des erreurs de traitement</text:p>
        </text:list-item>
        <text:list-item>
          <text:p text:style-name="List_20_1_Content"> Archivage des fichiers traités</text:p>
        </text:list-item>
        <text:list-item>
          <text:p text:style-name="List_20_1_Content_Last"> Stockage des rapports d'exécution</text:p>
        </text:list-item>
      </text:list>
      <text:h text:style-name="Heading_20_3" text:outline-level="3"><text:bookmark-start text:name="__RefHeading___formatting_import_files_5"/><text:bookmark-start text:name="formatting_import_files"/>Formatting import files<text:bookmark-end text:name="__RefHeading___formatting_import_files_5"/><text:bookmark-end text:name="formatting_import_files"/></text:h>
      <text:h text:style-name="Heading_20_4" text:outline-level="4"><text:bookmark-start text:name="__RefHeading___course_operations_6"/><text:bookmark-start text:name="course_operations"/>Course operations<text:bookmark-end text:name="__RefHeading___course_operations_6"/><text:bookmark-end text:name="course_operations"/></text:h>
      <text:list text:style-name="List_20_1" text:continue-numbering="false">
        <text:list-item>
          <text:p text:style-name="List_20_1_Content_First"> <text:a xlink:type="simple" xlink:href="https://docsen.activeprolearn.com/doku.php?id=tools:sync:files:coursecreate" text:style-name="Internet_20_link" text:visited-style-name="Visited_20_Internet_20_Link">Course creation file format</text:a></text:p>
        </text:list-item>
        <text:list-item>
          <text:p text:style-name="List_20_1_Content"> <text:a xlink:type="simple" xlink:href="https://docsen.activeprolearn.com/doku.php?id=tools:sync:files:coursedelete" text:style-name="Internet_20_link" text:visited-style-name="Visited_20_Internet_20_Link">Course deletion file format</text:a></text:p>
        </text:list-item>
        <text:list-item>
          <text:p text:style-name="List_20_1_Content"> <text:a xlink:type="simple" xlink:href="https://docsen.activeprolearn.com/doku.php?id=tools:sync:files:coursecheck" text:style-name="Internet_20_link" text:visited-style-name="Visited_20_Internet_20_Link">Course existance check file format</text:a></text:p>
        </text:list-item>
        <text:list-item>
          <text:p text:style-name="List_20_1_Content_Last"> <text:a xlink:type="simple" xlink:href="https://docsen.activeprolearn.com/doku.php?id=tools:sync:files:coursereset" text:style-name="Internet_20_link" text:visited-style-name="Visited_20_Internet_20_Link">Course reset file format</text:a></text:p>
        </text:list-item>
      </text:list>
      <text:h text:style-name="Heading_20_4" text:outline-level="4"><text:bookmark-start text:name="__RefHeading___users_operations_7"/><text:bookmark-start text:name="users_operations"/>Users operations<text:bookmark-end text:name="__RefHeading___users_operations_7"/><text:bookmark-end text:name="users_operations"/></text:h>
      <text:list text:style-name="List_20_1" text:continue-numbering="false">
        <text:list-item>
          <text:p text:style-name="LastListParagraph_List_20_1_Content_First"> <text:a xlink:type="simple" xlink:href="https://docsen.activeprolearn.com/doku.php?id=tools:sync:files:users" text:style-name="Internet_20_link" text:visited-style-name="Visited_20_Internet_20_Link">CSV user file format</text:a></text:p>
        </text:list-item>
      </text:list>
      <text:h text:style-name="Heading_20_4" text:outline-level="4"><text:bookmark-start text:name="__RefHeading___enrolment_operations_8"/><text:bookmark-start text:name="enrolment_operations"/>Enrolment operations<text:bookmark-end text:name="__RefHeading___enrolment_operations_8"/><text:bookmark-end text:name="enrolment_operations"/></text:h>
      <text:list text:style-name="List_20_1" text:continue-numbering="false">
        <text:list-item>
          <text:p text:style-name="LastListParagraph_List_20_1_Content_First"> <text:a xlink:type="simple" xlink:href="https://docsen.activeprolearn.com/doku.php?id=tools:sync:files:enrols" text:style-name="Internet_20_link" text:visited-style-name="Visited_20_Internet_20_Link">CSV enrolment file format</text:a></text:p>
        </text:list-item>
      </text:list>
      <text:h text:style-name="Heading_20_4" text:outline-level="4"><text:bookmark-start text:name="__RefHeading___user_pictures_operations_9"/><text:bookmark-start text:name="user_pictures_operations"/>User pictures operations<text:bookmark-end text:name="__RefHeading___user_pictures_operations_9"/><text:bookmark-end text:name="user_pictures_operations"/></text:h>
      <text:list text:style-name="List_20_1" text:continue-numbering="false">
        <text:list-item>
          <text:p text:style-name="LastListParagraph_List_20_1_Content_First"> <text:a xlink:type="simple" xlink:href="https://docsen.activeprolearn.com/doku.php?id=tools:sync:files:userpictures" text:style-name="Internet_20_link" text:visited-style-name="Visited_20_Internet_20_Link">User picture archive format</text:a></text:p>
        </text:list-item>
      </text:list>
      <text:h text:style-name="Heading_20_4" text:outline-level="4"><text:bookmark-start text:name="__RefHeading___cohort_operations_10"/><text:bookmark-start text:name="cohort_operations"/>Cohort operations<text:bookmark-end text:name="__RefHeading___cohort_operations_10"/><text:bookmark-end text:name="cohort_operations"/></text:h>
      <text:list text:style-name="List_20_1" text:continue-numbering="false">
        <text:list-item>
          <text:p text:style-name="LastListParagraph_List_20_1_Content_First"> <text:a xlink:type="simple" xlink:href="https://docsen.activeprolearn.com/doku.php?id=tools:sync:files:cohorts" text:style-name="Internet_20_link" text:visited-style-name="Visited_20_Internet_20_Link">CSV cohorts creation/update file format</text:a></text:p>
        </text:list-item>
      </text:list>
      <text:h text:style-name="Heading_20_3" text:outline-level="3"><text:bookmark-start text:name="__RefHeading___builds_11"/><text:bookmark-start text:name="builds"/>Builds<text:bookmark-end text:name="__RefHeading___builds_11"/><text:bookmark-end text:name="builds"/></text:h>
      <table:table table:style-name="Table">
        <table:table-column/>
        <table:table-column/>
        <table:table-column/>
        <table:table-column/>
        <table:table-column/>
        <table:table-column/>
        <table:table-row>
          <table:table-cell office:value-type="string" table:style-name="tableheader">
            <text:p text:style-name="Table_20_Heading"> 2.7 </text:p>
          </table:table-cell>
          <table:table-cell office:value-type="string" table:style-name="tableheader">
            <text:p text:style-name="Table_20_Heading"> 2.8 </text:p>
          </table:table-cell>
          <table:table-cell office:value-type="string" table:style-name="tableheader">
            <text:p text:style-name="Table_20_Heading"> 2.9 </text:p>
          </table:table-cell>
          <table:table-cell office:value-type="string" table:style-name="tableheader">
            <text:p text:style-name="Table_20_Heading"> 3.0 </text:p>
          </table:table-cell>
          <table:table-cell office:value-type="string" table:style-name="tableheader">
            <text:p text:style-name="Table_20_Heading"> 3.1 </text:p>
          </table:table-cell>
          <table:table-cell office:value-type="string" table:style-name="tableheader">
            <text:p text:style-name="Table_20_Heading"> 3.2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tool_sync/branches" text:style-name="Internet_20_link" text:visited-style-name="Visited_20_Internet_20_Link">Travis-ci Continuous Integration</text:a></text:p>
      <text:p text:style-name="Text_20_body">Note: “Failing” does NOT necessarily mean the plugin is not working. This status is the result of passing out all the integrity and code style tests that makes the plugin “strict” Moodle plugin. Some plugins are on the road to full test agreements, but this might take a little amount of time and effort to get them all done.</text:p>
      <text:h text:style-name="Heading_20_3" text:outline-level="3"><text:bookmark-start text:name="__RefHeading___credits_12"/><text:bookmark-start text:name="credits"/>Credits<text:bookmark-end text:name="__RefHeading___credits_12"/><text:bookmark-end text:name="credits"/></text:h>
      <text:list text:style-name="List_20_1" text:continue-numbering="false">
        <text:list-item>
          <text:p text:style-name="LastListParagraph_List_20_1_Content_First"> Valery Fremaux (valery@edunao.com) for “Groupe IGS” and EPF Ecole d'ingénieurs.</text:p>
        </text:list-item>
      </text:list>
      <text:p text:style-name="Text_20_body"><text:a xlink:type="simple" xlink:href="https://docsen.activeprolearn.com/doku.php?id=start" text:style-name="Internet_20_link" text:visited-style-name="Visited_20_Internet_20_Link">Back to plugin lis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1::09:07</meta:creation-date>
    <dc:creator>Generated</dc:creator>
    <dc:date>2026-08-04T01::09:07</dc:date>
    <dc:language>en-US</dc:language>
    <meta:editing-cycles>1</meta:editing-cycles>
    <meta:editing-duration>PT0S</meta:editing-duration>
    <dc:title>tools:sync</dc:title>
  </office:meta>
</office:document-meta>
</file>