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userpictures"/><text:bookmark-start text:name="__RefHeading___tool_syncuser_picture_file_format_1"/><text:bookmark-start text:name="tool_syncuser_picture_file_format"/>Tool sync : User picture file format<text:bookmark-end text:name="__RefHeading___tool_syncuser_picture_file_format_1"/><text:bookmark-end text:name="tool_syncuser_picture_file_format"/></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p text:style-name="Text_20_body">Exemple :</text:p>
      <text:p text:style-name="Preformatted_20_Text"> userpictures_20111201.zip<text:line-break/> userpictures_20111202.zip<text:line-break/> userpictures_20111203.zip ... </text:p>
      <text:p text:style-name="Horizontal_20_Line"/>
      <text:p text:style-name="Text_20_body">
<text:a xlink:type="simple" xlink:href="https://docsen.activeprolearn.com/doku.php?id=tools:sync" text:style-name="Internet_20_link" text:visited-style-name="Visited_20_Internet_20_Link">Back to component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19:38</meta:creation-date>
    <dc:creator>Generated</dc:creator>
    <dc:date>2026-07-18T06::19:38</dc:date>
    <dc:language>en-US</dc:language>
    <meta:editing-cycles>1</meta:editing-cycles>
    <meta:editing-duration>PT0S</meta:editing-duration>
    <dc:title>tools:sync:files:userpictures</dc:title>
  </office:meta>
</office:document-meta>
</file>