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files:enrols"/><text:bookmark-start text:name="__RefHeading___csv_enrollements_file_format_1"/><text:bookmark-start text:name="csv_enrollements_file_format"/>CSV enrollements file format<text:bookmark-end text:name="__RefHeading___csv_enrollements_file_format_1"/><text:bookmark-end text:name="csv_enrollements_file_format"/></text:h>
      <text:h text:style-name="Heading_20_2" text:outline-level="2"><text:bookmark-start text:name="__RefHeading___tool_sync_synchronisation_de_donnees_par_csv_2"/><text:bookmark-start text:name="tool_sync_synchronisation_de_donnees_par_csv"/>Tool Sync / Synchronisation de données par CSV<text:bookmark-end text:name="__RefHeading___tool_sync_synchronisation_de_donnees_par_csv_2"/><text:bookmark-end text:name="tool_sync_synchronisation_de_donnees_par_csv"/></text:h>
      <text:h text:style-name="Heading_20_3" text:outline-level="3"><text:bookmark-start text:name="__RefHeading___format_du_fichier_3"/><text:bookmark-start text:name="format_du_fichier"/>Format du fichier<text:bookmark-end text:name="__RefHeading___format_du_fichier_3"/><text:bookmark-end text:name="format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center">    username(*)	</text:p>
          </table:table-cell>
          <table:table-cell office:value-type="string" table:style-name="tablecell">
            <text:p text:style-name="tablealignleft"> String(variable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fir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la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idnumber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email (*)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auth	</text:p>
          </table:table-cell>
          <table:table-cell office:value-type="string" table:style-name="tablecell">
            <text:p text:style-name="tablealignleft"> In('manual', 'cas, 'ldap', …) </text:p>
          </table:table-cell>
          <table:table-cell office:value-type="string" table:style-name="tablecell">
            <text:p text:style-name="tablealignleft"> manual </text:p>
          </table:table-cell>
        </table:table-row>
        <table:table-row>
          <table:table-cell office:value-type="string" table:style-name="tablecell">
            <text:p text:style-name="tablealigncenter">   icq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maildisplay	</text:p>
          </table:table-cell>
          <table:table-cell office:value-type="string" table:style-name="tablecell">
            <text:p text:style-name="tablealignleft"> 0 ou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exemple_de_fichier_4"/><text:bookmark-start text:name="exemple_de_fichier"/>Exemple de fichier<text:bookmark-end text:name="__RefHeading___exemple_de_fichier_4"/><text:bookmark-end text:name="exemple_de_fichier"/></text:h>
      <text:p text:style-name="Text_20_body"><text:a xlink:type="simple" xlink:href="https://docsen.activeprolearn.com/lib/exe/fetch.php?media=tools:sync:files:sample_enrol.csv" text:style-name="Internet_20_link" text:visited-style-name="Visited_20_Internet_20_Link">sample_enrol.csv</text:a></text:p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4:08</meta:creation-date>
    <dc:creator>Generated</dc:creator>
    <dc:date>2026-07-18T04::34:08</dc:date>
    <dc:language>en-US</dc:language>
    <meta:editing-cycles>1</meta:editing-cycles>
    <meta:editing-duration>PT0S</meta:editing-duration>
    <dc:title>tools:sync:files:enrols</dc:title>
  </office:meta>
</office:document-meta>
</file>