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tools:sync:files:coursedelete"/><text:bookmark-start text:name="__RefHeading___fichier_de_suppression_de_cours_1"/><text:bookmark-start text:name="fichier_de_suppression_de_cours"/>Fichier de suppression de cours<text:bookmark-end text:name="__RefHeading___fichier_de_suppression_de_cours_1"/><text:bookmark-end text:name="fichier_de_suppression_de_cours"/></text:h>
      <text:p text:style-name="Text_20_body">Le fichier texte de contrôle de suppression des cours fournit une simple liste des identifiant primaires des cours à supprimer. Cet identifiant primaire dépend de la configuration de l'outil de synchronisation de cours. Cela peut être :</text:p>
      <text:list text:style-name="List_20_1" text:continue-numbering="false">
        <text:list-item>
          <text:p text:style-name="List_20_1_Content_First">     l'ID Moodle</text:p>
        </text:list-item>
        <text:list-item>
          <text:p text:style-name="List_20_1_Content">     Le nom court du cours (Shortname - unique)</text:p>
        </text:list-item>
        <text:list-item>
          <text:p text:style-name="List_20_1_Content_Last">     L'identifiant externe du cours (IDNumber - Non unique)</text:p>
        </text:list-item>
      </text:list>
      <text:h text:style-name="Heading_20_4" text:outline-level="4"><text:bookmark-start text:name="__RefHeading___exemple_de_document_pour_la_suppression_2"/><text:bookmark-start text:name="exemple_de_document_pour_la_suppression"/>Exemple de document pour la suppression :<text:bookmark-end text:name="__RefHeading___exemple_de_document_pour_la_suppression_2"/><text:bookmark-end text:name="exemple_de_document_pour_la_suppression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</text:span><text:line-break/> <text:span text:style-name="Source_20_Text">idnumber2</text:span></text:p>
          </table:table-cell>
        </table:table-row>
      </table:table>
      <text:p text:style-name="Horizontal_20_Line"/>
      <text:p text:style-name="Text_20_body">
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49:50</meta:creation-date>
    <dc:creator>Generated</dc:creator>
    <dc:date>2026-07-30T02::49:50</dc:date>
    <dc:language>en-US</dc:language>
    <meta:editing-cycles>1</meta:editing-cycles>
    <meta:editing-duration>PT0S</meta:editing-duration>
    <dc:title>tools:sync:files:coursedelete</dc:title>
  </office:meta>
</office:document-meta>
</file>