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tools:sync:files:coursecheck"/><text:bookmark-start text:name="__RefHeading___fichier_de_test_d_existence_d_identifiants_de_cours_1"/><text:bookmark-start text:name="fichier_de_test_d_existence_d_identifiants_de_cours"/>Fichier de test d'existence d'identifiants de cours<text:bookmark-end text:name="__RefHeading___fichier_de_test_d_existence_d_identifiants_de_cours_1"/><text:bookmark-end text:name="fichier_de_test_d_existence_d_identifiants_de_cours"/></text:h>
      <text:p text:style-name="Text_20_body">Un outil de test massif d'existence de cours vous permet de vérifier automatiquement si une série de cours appartient à moodle. Un fichier de rapport est généré et est disponible dans le répertoire sync/reports de votre moodledata. Il est consultable dans la fenêtre de gestion manuelle des tests d'existence de cours.</text:p>
      <text:h text:style-name="Heading_20_4" text:outline-level="4"><text:bookmark-start text:name="__RefHeading___exemple_de_document_pour_le_test_2"/><text:bookmark-start text:name="exemple_de_document_pour_le_test"/>Exemple de document pour le test<text:bookmark-end text:name="__RefHeading___exemple_de_document_pour_le_test_2"/><text:bookmark-end text:name="exemple_de_document_pour_le_test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,Description1</text:span><text:line-break/> <text:span text:style-name="Source_20_Text">idnumber2,Description2</text:span></text:p>
          </table:table-cell>
        </table:table-row>
      </table:table>
      <text:p text:style-name="Horizontal_20_Line"/>
      <text:p text:style-name="Text_20_body">
<text:a xlink:type="simple" xlink:href="https://docsen.activeprolearn.com/doku.php?id=tools:sync" text:style-name="Internet_20_link" text:visited-style-name="Visited_20_Internet_20_Link">Back to component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35:20</meta:creation-date>
    <dc:creator>Generated</dc:creator>
    <dc:date>2026-07-22T10::35:20</dc:date>
    <dc:language>en-US</dc:language>
    <meta:editing-cycles>1</meta:editing-cycles>
    <meta:editing-duration>PT0S</meta:editing-duration>
    <dc:title>tools:sync:files:coursecheck</dc:title>
  </office:meta>
</office:document-meta>
</file>