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format"/><text:bookmark-start text:name="__RefHeading___format_des_fichiers_d_entree_1"/><text:bookmark-start text:name="format_des_fichiers_d_entree"/>format des fichiers d'entrée<text:bookmark-end text:name="__RefHeading___format_des_fichiers_d_entree_1"/><text:bookmark-end text:name="format_des_fichiers_d_entree"/></text:h>
      <text:h text:style-name="Heading_20_2" text:outline-level="2"><text:bookmark-start text:name="__RefHeading___tool_sync_2"/><text:bookmark-start text:name="tool_sync"/>Tool Sync<text:bookmark-end text:name="__RefHeading___tool_sync_2"/><text:bookmark-end text:name="tool_sync"/></text:h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tools/sync/screen_fr_file_forma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42:18</meta:creation-date>
    <dc:creator>Generated</dc:creator>
    <dc:date>2026-07-17T04::42:18</dc:date>
    <dc:language>en-US</dc:language>
    <meta:editing-cycles>1</meta:editing-cycles>
    <meta:editing-duration>PT0S</meta:editing-duration>
    <dc:title>tools:sync:fileformat</dc:title>
  </office:meta>
</office:document-meta>
</file>