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:mnetusers"/><text:bookmark-start text:name="__RefHeading___tool_mnetusers_outil_de_propagation_d_utilisateurs_mnet_1"/><text:bookmark-start text:name="tool_mnetusers_outil_de_propagation_d_utilisateurs_mnet"/>Tool MnetUsers (Outil de propagation d'utilisateurs MNET)<text:bookmark-end text:name="__RefHeading___tool_mnetusers_outil_de_propagation_d_utilisateurs_mnet_1"/><text:bookmark-end text:name="tool_mnetusers_outil_de_propagation_d_utilisateurs_mnet"/></text:h>
      <text:list text:style-name="List_20_1" text:continue-numbering="false">
        <text:list-item>
          <text:p text:style-name="List_20_1_Content_First"> <text:span text:style-name="Strong_20_Emphasis">Type de composant :</text:span> Outil d'administration</text:p>
        </text:list-item>
        <text:list-item>
          <text:p text:style-name="List_20_1_Content"> <text:span text:style-name="Strong_20_Emphasis">Nom :</text:span> MnetUsers</text:p>
        </text:list-item>
        <text:list-item>
          <text:p text:style-name="List_20_1_Content"> <text:span text:style-name="Strong_20_Emphasis">Versions :</text:span> 2.4 à 3.0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"> <text:span text:style-name="Strong_20_Emphasis">Disponibilité :</text:span> Open-source public.</text:p>
        </text:list-item>
        <text:list-item>
          <text:p text:style-name="List_20_1_Content_Last"> <text:span text:style-name="Strong_20_Emphasis"> Téléchargement :</text:span> <text:a xlink:type="simple" xlink:href="http://github.com/vfremaux/moodle-tool_mnet_users" text:style-name="Internet_20_link" text:visited-style-name="Visited_20_Internet_20_Link">http://github.com/vfremaux/moodle-tool_mnet_users</text:a> (<text:a xlink:type="simple" xlink:href="https://docsen.activeprolearn.com/doku.php?id=guide_de_telechargement_github" text:style-name="Internet_20_link" text:visited-style-name="Visited_20_Internet_20_Link">Guide de téléchargement GitHub</text:a>)</text:p>
        </text:list-item>
      </text:list>
      <text:p text:style-name="Text_20_body">Cet outil d'administration permet à un gestionnaire de pousser des utilisateurs locaux vers une plate-forme MNET accessible dont il est également gestionnaire, afin de pouvoir disposer des comptes de ces utilisateurs dans le site distant <text:span text:style-name="Strong_20_Emphasis">avant que ceux-ci s'y connectent</text:span>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tool:mnetusers:install" text:style-name="Internet_20_link" text:visited-style-name="Visited_20_Internet_20_Link">Guide d'installation</text:a></text:p>
        </text:list-item>
        <text:list-item>
          <text:p text:style-name="List_20_1_Content_Last"> <text:a xlink:type="simple" xlink:href="https://docsen.activeprolearn.com/doku.php?id=tool:mnetusers:userguide" text:style-name="Internet_20_link" text:visited-style-name="Visited_20_Internet_20_Link">Guide d'utilisation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Sélectionne des utilisateurs et des sites cible</text:p>
        </text:list-item>
        <text:list-item>
          <text:p text:style-name="List_20_1_Content"> Peut attribuer des roles systèmes sur le distant</text:p>
        </text:list-item>
        <text:list-item>
          <text:p text:style-name="List_20_1_Content_Last"> Peut attribuer/retirer un statut d'administrateur de site sur le distant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2::35:30</meta:creation-date>
    <dc:creator>Generated</dc:creator>
    <dc:date>2026-07-17T02::35:30</dc:date>
    <dc:language>en-US</dc:language>
    <meta:editing-cycles>1</meta:editing-cycles>
    <meta:editing-duration>PT0S</meta:editing-duration>
    <dc:title>tools:mnetusers</dc:title>
  </office:meta>
</office:document-meta>
</file>