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filecheck"/><text:bookmark-start text:name="__RefHeading___tool_filecheck_verificateur_d_integrite_du_stockage_fichiers_1"/><text:bookmark-start text:name="tool_filecheck_verificateur_d_integrite_du_stockage_fichiers"/>Tool FileCheck (Vérificateur d'intégrité du stockage fichiers)<text:bookmark-end text:name="__RefHeading___tool_filecheck_verificateur_d_integrite_du_stockage_fichiers_1"/><text:bookmark-end text:name="tool_filecheck_verificateur_d_integrite_du_stockage_fichiers"/></text:h>
      <text:list text:style-name="List_20_1" text:continue-numbering="false">
        <text:list-item>
          <text:p text:style-name="List_20_1_Content_First"> <text:span text:style-name="Strong_20_Emphasis">Type de composant :</text:span> Outil d'administration</text:p>
        </text:list-item>
        <text:list-item>
          <text:p text:style-name="List_20_1_Content"> <text:span text:style-name="Strong_20_Emphasis">Nom :</text:span> Filecheck</text:p>
        </text:list-item>
        <text:list-item>
          <text:p text:style-name="List_20_1_Content"> <text:span text:style-name="Strong_20_Emphasis">Versions :</text:span> 2.4 à 2.9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Open-source public.</text:p>
        </text:list-item>
        <text:list-item>
          <text:p text:style-name="List_20_1_Content_Last"> <text:span text:style-name="Strong_20_Emphasis"> Téléchargement :</text:span> <text:a xlink:type="simple" xlink:href="http://github.com/vfremaux/moodle-tool_filecheck" text:style-name="Internet_20_link" text:visited-style-name="Visited_20_Internet_20_Link">http://github.com/vfremaux/moodle-tool_filecheck</text:a> (<text:a xlink:type="simple" xlink:href="https://docsen.activeprolearn.com/doku.php?id=guide_de_telechargement_github" text:style-name="Internet_20_link" text:visited-style-name="Visited_20_Internet_20_Link">Guide de téléchargement GitHub</text:a>)</text:p>
        </text:list-item>
      </text:list>
      <text:p text:style-name="Text_20_body">Cet outil d'administration vérifie la présence des fichiers indexés dans la table <text:span text:style-name="Emphasis">Mdl_files</text:span> de Moodle et permet de supprimer en masse les références cassée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toolfilecheck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en.activeprolearn.com/doku.php?id=toolfilecheck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Scane la table de fichiers</text:p>
        </text:list-item>
        <text:list-item>
          <text:p text:style-name="List_20_1_Content"> Fournit un rapport sur les fichies manquants</text:p>
        </text:list-item>
        <text:list-item>
          <text:p text:style-name="List_20_1_Content_Last"> Nettoie l'index des enregistrements erronés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32:20</meta:creation-date>
    <dc:creator>Generated</dc:creator>
    <dc:date>2026-07-16T21::32:20</dc:date>
    <dc:language>en-US</dc:language>
    <meta:editing-cycles>1</meta:editing-cycles>
    <meta:editing-duration>PT0S</meta:editing-duration>
    <dc:title>toolfilecheck</dc:title>
  </office:meta>
</office:document-meta>
</file>