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deliveryscreencodeupdate"/><text:bookmark-start text:name="__RefHeading___tool_deliveryoperations_de_livraison_1"/><text:bookmark-start text:name="tool_deliveryoperations_de_livraison"/>Tool Delivery : Opérations de livraison<text:bookmark-end text:name="__RefHeading___tool_deliveryoperations_de_livraison_1"/><text:bookmark-end text:name="tool_deliveryoperations_de_livraison"/></text:h>
      <text:p text:style-name="Text_20_body">Le processus de livraison suit une logique en 4 étapes :</text:p>
      <text:list text:style-name="List_20_1" text:continue-numbering="false">
        <text:list-item>
          <text:p text:style-name="List_20_1_Content_First"> Sécurisation de la version d'origine.</text:p>
        </text:list-item>
        <text:list-item>
          <text:p text:style-name="List_20_1_Content"> Basculement en mode “livraison”.</text:p>
        </text:list-item>
        <text:list-item>
          <text:p text:style-name="List_20_1_Content"> Mise à jour des fichiers source.</text:p>
        </text:list-item>
        <text:list-item>
          <text:p text:style-name="List_20_1_Content_Last"> Basculement effectif de la livraison : L'exécution de Moodle bascule à nouveau sur la version de production modifiée. Les mises à jour logiques peuvent être effectuées. Dans 95% des cas, un basculement d'urgence sur la version sécurisée antérieure peut permettre de récupérer le service en cas d'erreur majeure.</text:p>
        </text:list-item>
      </text:list>
      <text:h text:style-name="Heading_20_3" text:outline-level="3"><text:bookmark-start text:name="__RefHeading___detail_du_processus_2"/><text:bookmark-start text:name="detail_du_processus"/>Détail du processus<text:bookmark-end text:name="__RefHeading___detail_du_processus_2"/><text:bookmark-end text:name="detail_du_processus"/></text:h>
      <text:h text:style-name="Heading_20_4" text:outline-level="4"><text:bookmark-start text:name="__RefHeading___synchronisation_de_securite_3"/><text:bookmark-start text:name="synchronisation_de_securite"/>Synchronisation de sécurité<text:bookmark-end text:name="__RefHeading___synchronisation_de_securite_3"/><text:bookmark-end text:name="synchronisation_de_securite"/></text:h>
      <text:p text:style-name="Text_20_body">La version actuellement en service doit être synchronisée avec une version temporaire “de sécurité” qui continuera a être axécutée jusqu'à la fin de la préparation de la livraison. L'outil de synchronisation gère deux copies :</text:p>
      <text:list text:style-name="List_20_1" text:continue-numbering="false">
        <text:list-item>
          <text:p text:style-name="List_20_1_Content_First"> Une première copie de sauvegarde assure le service en mode livraison à la place du code de production standard.</text:p>
        </text:list-item>
        <text:list-item>
          <text:p text:style-name="List_20_1_Content_Last"> Une deuxième copie de sécurité permet d'avoir une troisième copie de sauvegarde, par exemple lors d'une session de livraison complexe demandant plusieurs étapes.</text:p>
        </text:list-item>
      </text:list>
      <text:p text:style-name="Text_20_body">chemin du composant : Il est possible de faire des synchronisation partielles sur une seule partie de la base de code Moodle en indiquant ici iun chemin relatif (par exemple : 'mod' ne synchronisera que le répertoire des modules d'activité).</text:p>
      <text:h text:style-name="Heading_20_4" text:outline-level="4"><text:bookmark-start text:name="__RefHeading___basculement_en_livraison_4"/><text:bookmark-start text:name="basculement_en_livraison"/>Basculement en livraison<text:bookmark-end text:name="__RefHeading___basculement_en_livraison_4"/><text:bookmark-end text:name="basculement_en_livraison"/></text:h>
      <text:p text:style-name="Text_20_body">Le service Moodle continue à être fourni à partir de la version temporaire sécurisée. Cette version reste stable pendant toute la phase de modification et de mise à jour du code Moodle de la verison de production.
Mise à jour des fichiers source</text:p>
      <text:p text:style-name="Text_20_body">Utilisez ces outils pour déclencher les commandes de mise à jour (update) des fichiers selon l'outil de versionnement choisi dans la configuration.</text:p>
      <text:p text:style-name="Text_20_body">Vous pouvez effectuer plusieurs mises à jour partielles successives en renseignant un chemin relatif vers un composant ou une arborescence précise.</text:p>
      <text:h text:style-name="Heading_20_4" text:outline-level="4"><text:bookmark-start text:name="__RefHeading___retablissement_en_production_5"/><text:bookmark-start text:name="retablissement_en_production"/>Rétablissement en production<text:bookmark-end text:name="__RefHeading___retablissement_en_production_5"/><text:bookmark-end text:name="retablissement_en_production"/></text:h>
      <text:p text:style-name="Text_20_body">C'est l'opération la plus délicate, car vous poussez en production le nouveau code qui a été lvré.</text:p>
      <text:p text:style-name="Text_20_body">L'opération de livraison vous demandera certainement de réaliser les mises à jour logiques de Moodle (Administration &gt; Notifications)</text:p>
      <text:p text:style-name="Text_20_body">Il est possible alors que des dysfonctionnements apparaissent à ce moment, principalement suite à :</text:p>
      <text:list text:style-name="List_20_1" text:continue-numbering="false">
        <text:list-item>
          <text:p text:style-name="List_20_1_Content_First"> L'oubli de livraison de certains fichiers</text:p>
        </text:list-item>
        <text:list-item>
          <text:p text:style-name="List_20_1_Content"> Une erreur de syntaxe générée par une modifcation de dernière minute</text:p>
        </text:list-item>
        <text:list-item>
          <text:p text:style-name="List_20_1_Content_Last"> Une incompatibilité entrre le nouveau code et certains états de données d'usage dans la plate-forme</text:p>
        </text:list-item>
      </text:list>
      <text:p text:style-name="Text_20_body">Ce code peut conduire à la modification des structures de données dans la base et de façon parfois irréversible (les modificaitons apportées ne sont plus rétrocompatibles avec l'ancien code PHP de moodle). Cette situaiton reste cependant r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7::42:03</meta:creation-date>
    <dc:creator>Generated</dc:creator>
    <dc:date>2026-07-19T07::42:03</dc:date>
    <dc:language>en-US</dc:language>
    <meta:editing-cycles>1</meta:editing-cycles>
    <meta:editing-duration>PT0S</meta:editing-duration>
    <dc:title>tooldeliveryscreencodeupdate</dc:title>
  </office:meta>
</office:document-meta>
</file>