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oldelivery"/><text:bookmark-start text:name="__RefHeading___tool_deliveryun_outillage_industriel_de_controle_de_la_base_de_code_de_moodle_1"/><text:bookmark-start text:name="tool_deliveryun_outillage_industriel_de_controle_de_la_base_de_code_de_moodle"/>Tool Delivery : Un outillage industriel de contrôle de la base de code de Moodle<text:bookmark-end text:name="__RefHeading___tool_deliveryun_outillage_industriel_de_controle_de_la_base_de_code_de_moodle_1"/><text:bookmark-end text:name="tool_deliveryun_outillage_industriel_de_controle_de_la_base_de_code_de_m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31:48</meta:creation-date>
    <dc:creator>Generated</dc:creator>
    <dc:date>2026-07-17T01::31:48</dc:date>
    <dc:language>en-US</dc:language>
    <meta:editing-cycles>1</meta:editing-cycles>
    <meta:editing-duration>PT0S</meta:editing-duration>
    <dc:title>tooldelivery</dc:title>
  </office:meta>
</office:document-meta>
</file>