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cohortfromcoursetechnique"/><text:bookmark-start text:name="__RefHeading___tool_cohortfromcoursenote_technique_1"/><text:bookmark-start text:name="tool_cohortfromcoursenote_technique"/>Tool CohortFromCourse : Note technique<text:bookmark-end text:name="__RefHeading___tool_cohortfromcoursenote_technique_1"/><text:bookmark-end text:name="tool_cohortfromcoursenote_technique"/></text:h>
      <text:p text:style-name="Text_20_body">L'implantation de liens dans l'administration de cours ne peut être conduite par les settings. En effet les settings sont évalués à travers un appel Ajax qui ne fournit pas le contexte du cours courant. Cet appel Ajax a pour but de construire le sous-arbre Administration de site.</text:p>
      <text:p text:style-name="Text_20_body"><text:a xlink:type="simple" xlink:href="https://docsen.activeprolearn.com/doku.php?id=toolcohortfromcourse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16:16</meta:creation-date>
    <dc:creator>Generated</dc:creator>
    <dc:date>2026-07-21T01::16:16</dc:date>
    <dc:language>en-US</dc:language>
    <meta:editing-cycles>1</meta:editing-cycles>
    <meta:editing-duration>PT0S</meta:editing-duration>
    <dc:title>toolcohortfromcoursetechnique</dc:title>
  </office:meta>
</office:document-meta>
</file>