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cohortfromcourseinstall"/><text:bookmark-start text:name="__RefHeading___tool_cohortfromcourse_export_des_inscrits_vers_une_cohorteinstallation_1"/><text:bookmark-start text:name="tool_cohortfromcourse_export_des_inscrits_vers_une_cohorteinstallation"/>Tool CohortFromCourse (export des inscrits vers une cohorte) : installation<text:bookmark-end text:name="__RefHeading___tool_cohortfromcourse_export_des_inscrits_vers_une_cohorteinstallation_1"/><text:bookmark-end text:name="tool_cohortfromcourse_export_des_inscrits_vers_une_cohorteinstallation"/></text:h>
      <text:p text:style-name="Text_20_body">L'installation de ce composant nécessitera la création d'un “customscript” pour implanter l'item de menu dans le menu du cours. (en attendant une autre solution - Voir la <text:a xlink:type="simple" xlink:href="https://docsen.activeprolearn.com/doku.php?id=toolcohortfromcoursetechnique" text:style-name="Internet_20_link" text:visited-style-name="Visited_20_Internet_20_Link">notice technique</text:a>).</text:p>
      <text:list text:style-name="List_20_1" text:continue-numbering="false">
        <text:list-item>
          <text:p text:style-name="List_20_1_Content_First"> Téléchargez et dépployez l'archive dans le répertoire <text:span text:style-name="Source_20_Text">admin/tool</text:span> de votre installation Moodle</text:p>
        </text:list-item>
        <text:list-item>
          <text:p text:style-name="List_20_1_Content_Last"> Naviguez vers les notifications d'administration pour terminer l'installation.</text:p>
        </text:list-item>
      </text:list>
      <text:h text:style-name="Heading_20_3" text:outline-level="3"><text:bookmark-start text:name="__RefHeading___mise_en_place_le_customscripting_2"/><text:bookmark-start text:name="mise_en_place_le_customscripting"/>Mise en place le customscripting<text:bookmark-end text:name="__RefHeading___mise_en_place_le_customscripting_2"/><text:bookmark-end text:name="mise_en_place_le_customscripting"/></text:h>
      <text:p text:style-name="Text_20_body">Votre plate-fome doit admettre les “cutomscripts” : </text:p>
      <text:list text:style-name="List_20_1" text:continue-numbering="false">
        <text:list-item>
          <text:p text:style-name="List_20_1_Content_First"> dans votre racine Moodle, créez un répertoire <text:span text:style-name="Source_20_Text">&lt;moodleroot&gt;/customscripts</text:span></text:p>
        </text:list-item>
        <text:list-item>
          <text:p text:style-name="List_20_1_Content_Last"> dans le fichier config.php ajoutez : </text:p>
        </text:list-item>
      </text:list>
      <text:p text:style-name="Preformatted_20_Text"><text:s text:c="2"/>$CFG-&gt;customscripts = '&lt;moodleroot&gt;/customscripts';<text:line-break/><text:s text:c="2"/></text:p>
      <text:h text:style-name="Heading_20_3" text:outline-level="3"><text:bookmark-start text:name="__RefHeading___mettre_en_place_le_lien_3"/><text:bookmark-start text:name="mettre_en_place_le_lien"/>Mettre en place le lien<text:bookmark-end text:name="__RefHeading___mettre_en_place_le_lien_3"/><text:bookmark-end text:name="mettre_en_place_le_lien"/></text:h>
      <text:list text:style-name="List_20_1" text:continue-numbering="false">
        <text:list-item>
          <text:p text:style-name="List_20_1_Content_First"> Copiez le fichier &lt;moodleroot&gt;/course/view.php dans le chemin &lt;moodleroot&gt;/customscripts/course</text:p>
        </text:list-item>
        <text:list-item>
          <text:p text:style-name="List_20_1_Content"> Supprimez l'inclusion du fichier config.php</text:p>
        </text:list-item>
        <text:list-item>
          <text:p text:style-name="List_20_1_Content"> Ajoutez un “die();” à la fin du fichier pour éviter le retour au code standard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08</meta:creation-date>
    <dc:creator>Generated</dc:creator>
    <dc:date>2026-07-19T07::43:08</dc:date>
    <dc:language>en-US</dc:language>
    <meta:editing-cycles>1</meta:editing-cycles>
    <meta:editing-duration>PT0S</meta:editing-duration>
    <dc:title>toolcohortfromcourseinstall</dc:title>
  </office:meta>
</office:document-meta>
</file>