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cohortfromcourse"/><text:bookmark-start text:name="__RefHeading___tool_cohortfromcourse_export_des_inscrits_vers_une_cohorte_1"/><text:bookmark-start text:name="tool_cohortfromcourse_export_des_inscrits_vers_une_cohorte"/>Tool CohortFromCourse (Export des inscrits vers une cohorte)<text:bookmark-end text:name="__RefHeading___tool_cohortfromcourse_export_des_inscrits_vers_une_cohorte_1"/><text:bookmark-end text:name="tool_cohortfromcourse_export_des_inscrits_vers_une_cohorte"/></text:h>
      <text:list text:style-name="List_20_1" text:continue-numbering="false">
        <text:list-item>
          <text:p text:style-name="List_20_1_Content_First"> <text:span text:style-name="Strong_20_Emphasis">Type de composant :</text:span> Outil d'administration</text:p>
        </text:list-item>
        <text:list-item>
          <text:p text:style-name="List_20_1_Content"> <text:span text:style-name="Strong_20_Emphasis">Nom :</text:span> CohortFromCourse</text:p>
        </text:list-item>
        <text:list-item>
          <text:p text:style-name="List_20_1_Content"> <text:span text:style-name="Strong_20_Emphasis">Versions :</text:span> &gt; 2.7</text:p>
        </text:list-item>
        <text:list-item>
          <text:p text:style-name="List_20_1_Content"> <text:span text:style-name="Strong_20_Emphasis">Distribution :</text:span> Public</text:p>
        </text:list-item>
        <text:list-item>
          <text:p text:style-name="List_20_1_Content"> <text:span text:style-name="Strong_20_Emphasis">Disponibilité :</text:span> Open-source unreleased.</text:p>
        </text:list-item>
        <text:list-item>
          <text:p text:style-name="List_20_1_Content_Last"> <text:span text:style-name="Strong_20_Emphasis"> Téléchargement :</text:span> non publié (<text:a xlink:type="simple" xlink:href="https://docsen.activeprolearn.com/doku.php?id=guide_de_telechargement_github" text:style-name="Internet_20_link" text:visited-style-name="Visited_20_Internet_20_Link">Guide de téléchargement GitHub</text:a>)</text:p>
        </text:list-item>
      </text:list>
      <text:p text:style-name="Text_20_body">Cet outil insère un lien dans le menu “Utilsateurs” d'un cours et permet à un Getionnaire de récupérer les inscrit du cours pour en constituer un cohorte formalisée.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toolcohortfromcourseinstall" text:style-name="Internet_20_link" text:visited-style-name="Visited_20_Internet_20_Link">Guide d'installation</text:a></text:p>
        </text:list-item>
        <text:list-item>
          <text:p text:style-name="List_20_1_Content"> <text:a xlink:type="simple" xlink:href="https://docsen.activeprolearn.com/doku.php?id=toolcohortfromcourseuse" text:style-name="Internet_20_link" text:visited-style-name="Visited_20_Internet_20_Link">Guide d'utilisation</text:a></text:p>
        </text:list-item>
        <text:list-item>
          <text:p text:style-name="List_20_1_Content_Last"> <text:a xlink:type="simple" xlink:href="https://docsen.activeprolearn.com/doku.php?id=toolcohortfromcourse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Propose la fabrication d'une cohorte à partir des inscrits du cours courant</text:p>
        </text:list-item>
        <text:list-item>
          <text:p text:style-name="List_20_1_Content"> Filtrage par les rôles (Etudiants par défaut) </text:p>
        </text:list-item>
        <text:list-item>
          <text:p text:style-name="List_20_1_Content"> Choix du contexte de la cohorte (le cours ou système)</text:p>
        </text:list-item>
        <text:list-item>
          <text:p text:style-name="List_20_1_Content_Last"> Mise à jour d'une cohorte existante possible</text:p>
        </text:list-item>
      </text:list>
      <text:h text:style-name="Heading_20_4" text:outline-level="4"><text:bookmark-start text:name="__RefHeading___scenario_d_usage_4"/><text:bookmark-start text:name="scenario_d_usage"/>Scénario d'usage<text:bookmark-end text:name="__RefHeading___scenario_d_usage_4"/><text:bookmark-end text:name="scenario_d_usage"/></text:h>
      <text:p text:style-name="Text_20_body">Afin de ne pas donner ouvertement le droit général à des enseignants de manipuler les cohortes système, ce composant permet de terminer un scénario de capitalisation des cohortes et groupes globaux commençant par une inscription manuelle ou même une inscription par clef : </text:p>
      <text:list text:style-name="List_20_1" text:continue-numbering="false">
        <text:list-item>
          <text:p text:style-name="List_20_1_Content_First"> L'enseignant constitue un cours avec inscription par clef</text:p>
        </text:list-item>
        <text:list-item>
          <text:p text:style-name="List_20_1_Content"> L'enseignant distribue la clef physiquement aux élèves</text:p>
        </text:list-item>
        <text:list-item>
          <text:p text:style-name="List_20_1_Content"> Les élèves rejoignent le cours</text:p>
        </text:list-item>
        <text:list-item>
          <text:p text:style-name="List_20_1_Content_Last"> Le gestionnaire, sur l'avis de l'enseignant, récupère tous les inscrits et les formalisent dans une cohorte. </text:p>
        </text:list-item>
      </text:list>
      <text:p text:style-name="Text_20_body">A noter que la capacité à disposer du lien peut être éventuellement descendue sur les rôles enseignants permettant à ces derniers d'être autonomes dans la création de la cohorte, sans pouvoir toutefois accéder aux autres fonctions d'administration.</text:p>
      <text:h text:style-name="Heading_20_3" text:outline-level="3"><text:bookmark-start text:name="__RefHeading___credits_5"/><text:bookmark-start text:name="credits"/>Credits<text:bookmark-end text:name="__RefHeading___credits_5"/><text:bookmark-end text:name="credits"/></text:h>
      <text:list text:style-name="List_20_1" text:continue-numbering="false">
        <text:list-item>
          <text:p text:style-name="LastListParagraph_List_20_1_Content_First"> Valery Fremaux (edunao.com)</text:p>
        </text:list-item>
      </text:list>
      <text:p text:style-name="Text_20_body"><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2::11:39</meta:creation-date>
    <dc:creator>Generated</dc:creator>
    <dc:date>2026-08-03T22::11:39</dc:date>
    <dc:language>en-US</dc:language>
    <meta:editing-cycles>1</meta:editing-cycles>
    <meta:editing-duration>PT0S</meta:editing-duration>
    <dc:title>toolcohortfromcourse</dc:title>
  </office:meta>
</office:document-meta>
</file>