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marisks"/>Une intervention présente toujours un certain niveau de risque. Un vieux dicton dit :</text:p>
      <table:table table:style-name="Table_Quotation1">
        <table:table-column/>
        <table:table-row>
          <table:table-cell office:value-type="string" table:style-name="Cell_Quotation1">
            <text:p text:style-name="tablealignleft"> “Si ça marche, ne touche à rien !”</text:p>
          </table:table-cell>
        </table:table-row>
      </table:table>
      <text:p text:style-name="Text_20_body">Même lorsque l'intervention est sensée corriger un défaut où un dysfonctionnement antérieur. Une intervention mal gérée peut conduire à un fonctionnement encore plus dégradé. Notre expérience de plusieurs dizaines de milliers d'opération sur nos site clients ont permis de déterminer, à l'arrivée, et dans l'optique de l'exploitant, plusieurs niveaux de risque qui affectent la combinaison de l'étendue du désordre avec le temps d'indisponibilité. Les risques sont énoncés du plus critique au moins critique :</text:p>
      <text:p text:style-name="Text_20_body">Risque TMA 0 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tendue/Indispo </text:p>
          </table:table-cell>
          <table:table-cell office:value-type="string" table:style-name="tableheader">
            <text:p text:style-name="Table_20_Heading"> Très longue </text:p>
          </table:table-cell>
          <table:table-cell office:value-type="string" table:style-name="tableheader">
            <text:p text:style-name="Table_20_Heading"> Longue </text:p>
          </table:table-cell>
          <table:table-cell office:value-type="string" table:style-name="tableheader">
            <text:p text:style-name="Table_20_Heading"> Courte </text:p>
          </table:table-cell>
          <table:table-cell office:value-type="string" table:style-name="tableheader">
            <text:p text:style-name="Table_20_Heading"> Très courte </text:p>
          </table:table-cell>
        </table:table-row>
        <table:table-row>
          <table:table-cell office:value-type="string" table:style-name="tablecell">
            <text:p text:style-name="tablealignleft"> Tota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entral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e critiq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cale non critiqu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32:24</meta:creation-date>
    <dc:creator>Generated</dc:creator>
    <dc:date>2026-07-17T01::32:24</dc:date>
    <dc:language>en-US</dc:language>
    <meta:editing-cycles>1</meta:editing-cycles>
    <meta:editing-duration>PT0S</meta:editing-duration>
    <dc:title>tmarisks</dc:title>
  </office:meta>
</office:document-meta>
</file>