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ma"/><text:bookmark-start text:name="__RefHeading___tierce_maintenance_applicative_interventions_de_mise_a_jour_1"/><text:bookmark-start text:name="tierce_maintenance_applicative_interventions_de_mise_a_jour"/>Tierce maintenance applicative, Interventions de mise à jour<text:bookmark-end text:name="__RefHeading___tierce_maintenance_applicative_interventions_de_mise_a_jour_1"/><text:bookmark-end text:name="tierce_maintenance_applicative_interventions_de_mise_a_jour"/></text:h>
      <text:p text:style-name="Text_20_body">La tierce maintenance applicative ActiveProLearn intervient sur les sites en fonctionnement selon la situation du client : </text:p>
      <text:h text:style-name="Heading_20_3" text:outline-level="3"><text:bookmark-start text:name="__RefHeading___hebergement_et_exploitation_externe_2"/><text:bookmark-start text:name="hebergement_et_exploitation_externe"/>Hébergement et exploitation externe<text:bookmark-end text:name="__RefHeading___hebergement_et_exploitation_externe_2"/><text:bookmark-end text:name="hebergement_et_exploitation_externe"/></text:h>
      <text:p text:style-name="Text_20_body">L'hébergement et l'exploitation appartiennent intégralement au client. ActiveProLearn est sollicité pour correction d'un problème de niveau 3 (problème technique avéré) lié à un composant identifié. </text:p>
      <text:list text:style-name="List_20_1" text:continue-numbering="false">
        <text:list-item>
          <text:p text:style-name="LastListParagraph_List_20_1_Content_First"> ActiveProLearn met à disposition en téléchargement une version modifiée du composant</text:p>
        </text:list-item>
      </text:list>
      <text:p text:style-name="Text_20_body"><text:span text:style-name="Emphasis">Nota :Le client est responsable de l'installation du composant et de la validation de la correction.</text:span></text:p>
      <text:h text:style-name="Heading_20_3" text:outline-level="3"><text:bookmark-start text:name="__RefHeading___hebergement_externe_et_tma_activeprolearn_3"/><text:bookmark-start text:name="hebergement_externe_et_tma_activeprolearn"/>Hébergement externe et TMA ActiveProLearn<text:bookmark-end text:name="__RefHeading___hebergement_externe_et_tma_activeprolearn_3"/><text:bookmark-end text:name="hebergement_externe_et_tma_activeprolearn"/></text:h>
      <text:p text:style-name="Text_20_body">L'hébergement appartient au client, ActiveProLearn a l'accès à l'hébergement et aux outils de Delivery ActiveProLearn .</text:p>
      <text:p text:style-name="Text_20_body"><text:span text:style-name="Emphasis">Nota : Seules les corrections signalées et demandées par le client sont livrées.</text:span></text:p>
      <text:list text:style-name="List_20_1" text:continue-numbering="false">
        <text:list-item>
          <text:p text:style-name="List_20_1_Content_First"> ActiveProLearn livre et installe le composant selon le niveau de sécurisation requis. </text:p>
        </text:list-item>
        <text:list-item>
          <text:p text:style-name="List_20_1_Content_Last"> ActiveProLearn vérifie la réalité de correction et fournit les preuves de la correction.</text:p>
        </text:list-item>
      </text:list>
      <text:h text:style-name="Heading_20_3" text:outline-level="3"><text:bookmark-start text:name="__RefHeading___hebergement_activeprolearn_et_exploitation_externe_4"/><text:bookmark-start text:name="hebergement_activeprolearn_et_exploitation_externe"/>Hébergement ActiveProLearn et Exploitation externe<text:bookmark-end text:name="__RefHeading___hebergement_activeprolearn_et_exploitation_externe_4"/><text:bookmark-end text:name="hebergement_activeprolearn_et_exploitation_externe"/></text:h>
      <text:list text:style-name="List_20_1" text:continue-numbering="false">
        <text:list-item>
          <text:p text:style-name="LastListParagraph_List_20_1_Content_First"> ActiveProLearn fournit un hébergement technique et une infogérance technique de la plate-forme. Le client gère l'exploitation de l'application installée en propre et son cycle de fonctionnement. </text:p>
        </text:list-item>
      </text:list>
      <text:list text:style-name="List_20_1" text:continue-numbering="false">
        <text:list-item>
          <text:p text:style-name="LastListParagraph_List_20_1_Content_First"> ActiveProLearn livre et installe le composant par les procédures de delivery ActiveProLearn</text:p>
        </text:list-item>
      </text:list>
      <text:p text:style-name="Text_20_body"><text:span text:style-name="Emphasis">Nota :  Le client est responsable de la vérification de la réalité de la correction (Recette).</text:span></text:p>
      <text:h text:style-name="Heading_20_3" text:outline-level="3"><text:bookmark-start text:name="__RefHeading___fourniture_saas_activeprolearn_5"/><text:bookmark-start text:name="fourniture_saas_activeprolearn"/>Fourniture SAAS ActiveProLearn<text:bookmark-end text:name="__RefHeading___fourniture_saas_activeprolearn_5"/><text:bookmark-end text:name="fourniture_saas_activeprolearn"/></text:h>
      <text:list text:style-name="List_20_1" text:continue-numbering="false">
        <text:list-item>
          <text:p text:style-name="LastListParagraph_List_20_1_Content_First"> ActiveProLearn opère la plate-forme du client à partir de son infrastructure technique interne et assiste le clientdans l'exploitation opérationnelle de la plate-forme. </text:p>
        </text:list-item>
      </text:list>
      <text:list text:style-name="List_20_1" text:continue-numbering="false">
        <text:list-item>
          <text:p text:style-name="LastListParagraph_List_20_1_Content_First"> ActiveProLearn livre les correctifs connus sur toutes les fonctionnalités mise en oeuvre, en gérant en priorité les problèmes “signalés”.</text:p>
        </text:list-item>
      </text:list>
      <text:list text:style-name="List_20_1" text:continue-numbering="false">
        <text:list-item>
          <text:p text:style-name="LastListParagraph_List_20_1_Content_First"> ActiveProLearn s'assure de la réalité des corrections et de la stabilité de sa solution.</text:p>
        </text:list-item>
      </text:list>
      <text:p text:style-name="Text_20_body"><text:a xlink:type="simple" xlink:href="https://docsen.activeprolearn.com/doku.php?id=qaindex" text:style-name="Internet_20_link" text:visited-style-name="Visited_20_Internet_20_Link">Retour à l'index Qualité de services</text:a> - <text:a xlink:type="simple" xlink:href="https://docsen.activeprolearn.com/doku.php?id=start" text:style-name="Internet_20_link" text:visited-style-name="Visited_20_Internet_20_Link">Revenir au catalogue</text:a> - <text:a xlink:type="simple" xlink:href="https://docsen.activeprolearn.com/doku.php?id=plugins" text:style-name="Internet_20_link" text:visited-style-name="Visited_20_Internet_20_Link">Revenir à l'index des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00:26</meta:creation-date>
    <dc:creator>Generated</dc:creator>
    <dc:date>2026-07-17T01::00:26</dc:date>
    <dc:language>en-US</dc:language>
    <meta:editing-cycles>1</meta:editing-cycles>
    <meta:editing-duration>PT0S</meta:editing-duration>
    <dc:title>tma</dc:title>
  </office:meta>
</office:document-meta>
</file>