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hemeessentialbe"/>Type de composant :</text:span> Thème
<text:span text:style-name="Strong_20_Emphasis">Nom :</text:span> Essential BE
<text:span text:style-name="Strong_20_Emphasis">Versions :</text:span> 2.7
<text:span text:style-name="Strong_20_Emphasis">Distribution :</text:span> Non publié
<text:span text:style-name="Strong_20_Emphasis">Disponibilité :</text:span> Open-source pour les clients référencés.</text:p>
      <text:p text:style-name="Text_20_body">Le thème Essential BE est dérivé du thème très populaire Essential (entre Moodle 2.4 et Moodle 2.8). Il conserve les fonctionnalités flexibles et avancées de la page de garde (annonces marketing, slider, etc.) et intégre des modifications significatives de certains “renderers”.</text:p>
      <text:h text:style-name="Heading_20_2" text:outline-level="2"><text:bookmark-start text:name="__RefHeading___guides_des_fonctionnalites_specifiques_1"/><text:bookmark-start text:name="guides_des_fonctionnalites_specifiques"/>Guides des fonctionnalités spécifiques<text:bookmark-end text:name="__RefHeading___guides_des_fonctionnalites_specifiques_1"/><text:bookmark-end text:name="guides_des_fonctionnalites_specifiques"/></text:h>
      <text:h text:style-name="Heading_20_3" text:outline-level="3"><text:bookmark-start text:name="__RefHeading___controle_du_menu_customise_2"/><text:bookmark-start text:name="controle_du_menu_customise"/>Contrôle du menu customisé<text:bookmark-end text:name="__RefHeading___controle_du_menu_customise_2"/><text:bookmark-end text:name="controle_du_menu_customise"/></text:h>
      <text:p text:style-name="Text_20_body">Le menu customisé est un menu global dont la structure est contrôlée par le réglage “custommenu” des paramètres généraux du thème. La modification consiste à proposer une syntaxe simple permettant de contrôler la visibilité ou non des items de menu en fonction de la situation de l'utilisateur :</text:p>
      <text:list text:style-name="List_20_1" text:continue-numbering="false">
        <text:list-item>
          <text:p text:style-name="List_20_1_Content_First"> Label|url : Cas standard, visible de tous</text:p>
        </text:list-item>
        <text:list-item>
          <text:p text:style-name="List_20_1_Content"> Label|!url : uniquement visible aux connectés</text:p>
        </text:list-item>
        <text:list-item>
          <text:p text:style-name="List_20_1_Content"> Label|0!url : uniquement visible par les non connectés</text:p>
        </text:list-item>
        <text:list-item>
          <text:p text:style-name="List_20_1_Content"> Label|capacité!url : Uniquement visible par ceux qui ont la capacité (test sur le contexte système ou sur le context du cours courant). Dans ce cas les super-utilisateurs passent tout le temps.</text:p>
        </text:list-item>
        <text:list-item>
          <text:p text:style-name="List_20_1_Content_Last"> Label|capacité^!url : Uniquement visible par ceux qui ont la capacité (test sur le contexte système ou sur le context du cours courant) et ce explicitement. Les super-utilisateurs ne voient pas s'ils n'ont pas eux-même une capacité explici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00:20</meta:creation-date>
    <dc:creator>Generated</dc:creator>
    <dc:date>2026-07-17T00::00:20</dc:date>
    <dc:language>en-US</dc:language>
    <meta:editing-cycles>1</meta:editing-cycles>
    <meta:editing-duration>PT0S</meta:editing-duration>
    <dc:title>themeessentialbe</dc:title>
  </office:meta>
</office:document-meta>
</file>