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lacoding"/><text:bookmark-start text:name="__RefHeading___developpement_integration_de_moodleengagements_sur_le_code_1"/><text:bookmark-start text:name="developpement_integration_de_moodleengagements_sur_le_code"/>Développement, Intégration de Moodle : Engagements sur le code<text:bookmark-end text:name="__RefHeading___developpement_integration_de_moodleengagements_sur_le_code_1"/><text:bookmark-end text:name="developpement_integration_de_moodleengagements_sur_le_code"/></text:h>
      <text:p text:style-name="Text_20_body">Le développement dans un environnement applicatif complexe et ouvert permet de très nombreuses opportunités d'évolution, amélioration, adaptation. Il permet au client d'obtenir de l'application qu'elle converge petit à petit vers sa propre définition du modèle métier.</text:p>
      <text:p text:style-name="Text_20_body">Etant donné les coûts significatif de la mobilisation d'expertises diverses (conception, architecture, design, coding et testing, qualité et packaging) et les enjeux parfois importants dans le quotidien de l'exploitation des fonctionnalités, il est nécessaire de projeter ses ambitions dans un modèle crédible de niveau d'achèvement, et d'ajuster ses exigences en relation. Les injonctions de qualité pure ne sont pas de l'ordre de l'absolu. Une péréquation peut et doit être faite entre :</text:p>
      <text:list text:style-name="List_20_1" text:continue-numbering="false">
        <text:list-item>
          <text:p text:style-name="List_20_1_Content_First"> Les enjeux métiers</text:p>
        </text:list-item>
        <text:list-item>
          <text:p text:style-name="List_20_1_Content"> Les budgets mobilisables</text:p>
        </text:list-item>
        <text:list-item>
          <text:p text:style-name="List_20_1_Content_Last"> Les garanties demandées (performance, maintenabilité, réversibilité)</text:p>
        </text:list-item>
      </text:list>
      <text:p text:style-name="Text_20_body">Si la Rolls Roice n'est pas toujours la meilleure solution de transport en fonction des circonstances, il est indispensable de pouvoir décider “en toute connaissance et transparence” du degré de finition ou d'exactitude technique demandé, selon des critères normés.</text:p>
      <text:p text:style-name="Text_20_body">Edunao propose deux modèles de qualification de la qualité techniques des solutions développées ou intégrées. Le premier modèle s'adresse à l'architecture à la conception, le deuxième modèle s'adresse à la réalisation technique elle-même. Ces modèles sont applicables soit comme “niveau d'objectif technique” contractuel dans un contrat de développent de solution technique, soit comme “niveau d'acceptabilité” pour des composants tiers qui sont candidats pour faire partie d'une solution.</text:p>
      <text:h text:style-name="Heading_20_3" text:outline-level="3"><text:bookmark-start text:name="__RefHeading___modele_pour_l_architecture_2"/><text:bookmark-start text:name="modele_pour_l_architecture"/>Modèle pour l'architecture<text:bookmark-end text:name="__RefHeading___modele_pour_l_architecture_2"/><text:bookmark-end text:name="modele_pour_l_architecture"/></text:h>
      <text:h text:style-name="Heading_20_3" text:outline-level="3"><text:bookmark-start text:name="__RefHeading___modele_pour_l_implementation_la_realisation_technique_3"/><text:bookmark-start text:name="modele_pour_l_implementation_la_realisation_technique"/>Modèle pour l'implémentation (la réalisation technique)<text:bookmark-end text:name="__RefHeading___modele_pour_l_implementation_la_realisation_technique_3"/><text:bookmark-end text:name="modele_pour_l_implementation_la_realisation_technique"/></text:h>
      <text:p text:style-name="Text_20_body"><text:a xlink:type="simple" xlink:href="https://docsen.activeprolearn.com/doku.php?id=qaindex" text:style-name="Internet_20_link" text:visited-style-name="Visited_20_Internet_20_Link">Revenir à l'index de la TMA/SL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1::20:04</meta:creation-date>
    <dc:creator>Generated</dc:creator>
    <dc:date>2026-07-17T01::20:04</dc:date>
    <dc:language>en-US</dc:language>
    <meta:editing-cycles>1</meta:editing-cycles>
    <meta:editing-duration>PT0S</meta:editing-duration>
    <dc:title>slacoding</dc:title>
  </office:meta>
</office:document-meta>
</file>