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curitypolicy"/><text:bookmark-start text:name="__RefHeading___politiques_de_confidentialite_et_securite_des_donnees_clientes_1"/><text:bookmark-start text:name="politiques_de_confidentialite_et_securite_des_donnees_clientes"/>Politiques de confidentialité et sécurité des données clientes<text:bookmark-end text:name="__RefHeading___politiques_de_confidentialite_et_securite_des_donnees_clientes_1"/><text:bookmark-end text:name="politiques_de_confidentialite_et_securite_des_donnees_clientes"/></text:h>
      <text:h text:style-name="Heading_20_3" text:outline-level="3"><text:bookmark-start text:name="__RefHeading___transmission_de_donnees_echantillons_en_avant_vente_2"/><text:bookmark-start text:name="transmission_de_donnees_echantillons_en_avant_vente"/>Transmission de données, échantillons en avant vente<text:bookmark-end text:name="__RefHeading___transmission_de_donnees_echantillons_en_avant_vente_2"/><text:bookmark-end text:name="transmission_de_donnees_echantillons_en_avant_vente"/></text:h>
      <text:p text:style-name="Text_20_body">Les phases de test ou d'expérimentation sur données clientes peuvent conduire Edunao à disposer de données réelles, anonymisées ou non. La confidentialité de ces échantillions doit être assurée en respectant les règles suivantes : </text:p>
      <text:list text:style-name="List_20_1" text:continue-numbering="false">
        <text:list-item>
          <text:p text:style-name="List_20_1_Content_First"> Lors de la transmission vers Edunao, ne pas utiliser de dépôt ou de méthodes d'accès ouvertes au public</text:p>
        </text:list-item>
        <text:list-item>
          <text:p text:style-name="List_20_1_Content"> Lors de la transmission vers Edunao d'échantillons de grande taille, utiliser des sites de transmission d'archives sécurisés par mot de passe.</text:p>
        </text:list-item>
        <text:list-item>
          <text:p text:style-name="List_20_1_Content"> Lors de la transmission vers Edunao d'échantillions de petite taille, ne pas insérer les données comme pièce attachée d'une diffusion de groupe. Adresser directement le fichier à son opérateur technique.</text:p>
        </text:list-item>
        <text:list-item>
          <text:p text:style-name="List_20_1_Content"> Les collaborateurs techniques d'Edunao s'engagent à ne pas réutiliser ces données sur d'autres environnements (autres plates-formes, projets, environnements clients), à moins d'une autorisation explicite du fournisseur initial des données.</text:p>
        </text:list-item>
        <text:list-item>
          <text:p text:style-name="List_20_1_Content"> Les données fournies ne peuvent être installées QUE sur des environnements locaux de développement et de test, non diffusés en ligne.</text:p>
        </text:list-item>
        <text:list-item>
          <text:p text:style-name="List_20_1_Content_Last"> Les données fournies doivent être détruites à l'issue de la période d'avant-vente, si le marché n'est pas conclu. </text:p>
        </text:list-item>
      </text:list>
      <text:h text:style-name="Heading_20_3" text:outline-level="3"><text:bookmark-start text:name="__RefHeading___usage_des_donnees_fournies_pour_exploitation_3"/><text:bookmark-start text:name="usage_des_donnees_fournies_pour_exploitation"/>Usage des données fournies pour exploitation<text:bookmark-end text:name="__RefHeading___usage_des_donnees_fournies_pour_exploitation_3"/><text:bookmark-end text:name="usage_des_donnees_fournies_pour_exploitation"/></text:h>
      <text:h text:style-name="Heading_20_3" text:outline-level="3"><text:bookmark-start text:name="__RefHeading___confidentialite_des_donnees_pendant_l_exploitation_4"/><text:bookmark-start text:name="confidentialite_des_donnees_pendant_l_exploitation"/>Confidentialité des données pendant l'exploitation<text:bookmark-end text:name="__RefHeading___confidentialite_des_donnees_pendant_l_exploitation_4"/><text:bookmark-end text:name="confidentialite_des_donnees_pendant_l_exploitation"/></text:h>
      <text:h text:style-name="Heading_20_3" text:outline-level="3"><text:bookmark-start text:name="__RefHeading___usage_des_donnees_d_archive_5"/><text:bookmark-start text:name="usage_des_donnees_d_archive"/>Usage des données d'archive<text:bookmark-end text:name="__RefHeading___usage_des_donnees_d_archive_5"/><text:bookmark-end text:name="usage_des_donnees_d_archive"/></text:h>
      <text:h text:style-name="Heading_20_3" text:outline-level="3"><text:bookmark-start text:name="__RefHeading___usage_des_donnees_en_fin_de_contrat_ou_de_service_6"/><text:bookmark-start text:name="usage_des_donnees_en_fin_de_contrat_ou_de_service"/>Usage des données en fin de contrat ou de service<text:bookmark-end text:name="__RefHeading___usage_des_donnees_en_fin_de_contrat_ou_de_service_6"/><text:bookmark-end text:name="usage_des_donnees_en_fin_de_contrat_ou_de_servic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24:22</meta:creation-date>
    <dc:creator>Generated</dc:creator>
    <dc:date>2026-07-17T01::24:22</dc:date>
    <dc:language>en-US</dc:language>
    <meta:editing-cycles>1</meta:editing-cycles>
    <meta:editing-duration>PT0S</meta:editing-duration>
    <dc:title>securitypolicy</dc:title>
  </office:meta>
</office:document-meta>
</file>