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461318d20c81ad6a7936edd151b21.png"/>
  <manifest:file-entry manifest:media-type="image/png" manifest:full-path="Pictures/3be4cc6d9c0630e95681682902f479b4.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repository:sharedresources"/><text:bookmark-start text:name="__RefHeading___sharedresources_moodle_repository_plugin_1"/><text:bookmark-start text:name="sharedresources_moodle_repository_plugin"/>Sharedresources Moodle Repository Plugin<text:bookmark-end text:name="__RefHeading___sharedresources_moodle_repository_plugin_1"/><text:bookmark-end text:name="sharedresources_moodle_repository_plugin"/></text:h>
      <text:list text:style-name="List_20_1" text:continue-numbering="false">
        <text:list-item>
          <text:p text:style-name="List_20_1_Content_First"> <text:span text:style-name="Strong_20_Emphasis">Component type:</text:span> repository</text:p>
        </text:list-item>
        <text:list-item>
          <text:p text:style-name="List_20_1_Content"> <text:span text:style-name="Strong_20_Emphasis">Name:</text:span> Sharedresources</text:p>
        </text:list-item>
        <text:list-item>
          <text:p text:style-name="List_20_1_Content"> <text:span text:style-name="Strong_20_Emphasis">Tecnhical lane:</text:span> repository_sharedresources</text:p>
        </text:list-item>
        <text:list-item>
          <text:p text:style-name="List_20_1_Content"> <text:span text:style-name="Strong_20_Emphasis">Versions :</text:span> <draw:frame draw:style-name="media" draw:name="1" text:anchor-type="as-char" draw:z-index="1" svg:width="1.8785416666667cm" svg:height="0.74083333333333cm"><draw:image xlink:href="Pictures/3c2461318d20c81ad6a7936edd151b21.png" xlink:type="simple" xlink:show="embed" xlink:actuate="onLoad"/></draw:frame> à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_Last"> <text:span text:style-name="Strong_20_Emphasis">Disponibilité :</text:span> Moodle Marketplace</text:p>
        </text:list-item>
      </text:list>
      <text:h text:style-name="Heading_20_3" text:outline-level="3"><text:bookmark-start text:name="__RefHeading___summary_2"/><text:bookmark-start text:name="summary"/>Summary<text:bookmark-end text:name="__RefHeading___summary_2"/><text:bookmark-end text:name="summary"/></text:h>
      <text:p text:style-name="Text_20_body">This component is mainly delivered for two reasons: </text:p>
      <text:p text:style-name="Text_20_body">1. It is the seat of Moodle capabilities driving the use of the central library</text:p>
      <text:p text:style-name="Text_20_body">2. It is intended to be able to access the content of the shared library according to the method of the “depositions” of resource Moodle. Unfortunately, for lack of time and resources, this function is not yet complete. However, the component remains necessary for the overall operation of the library system.</text:p>
      <text:h text:style-name="Heading_20_3" text:outline-level="3"><text:bookmark-start text:name="__RefHeading___associated_components_3"/><text:bookmark-start text:name="associated_components"/>Associated components<text:bookmark-end text:name="__RefHeading___associated_components_3"/><text:bookmark-end text:name="associated_components"/></text:h>
      <text:list text:style-name="List_20_1" text:continue-numbering="false">
        <text:list-item>
          <text:p text:style-name="List_20_1_Content_First"> <text:a xlink:type="simple" xlink:href="https://docsen.activeprolearn.com/doku.php?id=local:sharedresources" text:style-name="Internet_20_link" text:visited-style-name="Visited_20_Internet_20_Link">Central Shared resoure library (local)</text:a></text:p>
        </text:list-item>
        <text:list-item>
          <text:p text:style-name="List_20_1_Content"> <text:a xlink:type="simple" xlink:href="https://docsen.activeprolearn.com/doku.php?id=mod:sharedresource" text:style-name="Internet_20_link" text:visited-style-name="Visited_20_Internet_20_Link">Sharesource activity module</text:a></text:p>
        </text:list-item>
        <text:list-item>
          <text:p text:style-name="List_20_1_Content_Last"> <text:a xlink:type="simple" xlink:href="https://docsen.activeprolearn.com/doku.php?id=block:sharedresources" text:style-name="Internet_20_link" text:visited-style-name="Visited_20_Internet_20_Link">Conversion tool accessory block</text:a></text:p>
        </text:list-item>
      </text:list>
      <text:h text:style-name="Heading_20_3" text:outline-level="3"><text:bookmark-start text:name="__RefHeading___list_of_capabilities_4"/><text:bookmark-start text:name="list_of_capabilities"/>List of capabilities<text:bookmark-end text:name="__RefHeading___list_of_capabilities_4"/><text:bookmark-end text:name="list_of_capabilities"/></text:h>
      <text:h text:style-name="Heading_20_4" text:outline-level="4"><text:bookmark-start text:name="__RefHeading___repository_sharedresourceaccessall_5"/><text:bookmark-start text:name="repository_sharedresourceaccessall"/>repository/sharedresource:accessall<text:bookmark-end text:name="__RefHeading___repository_sharedresourceaccessall_5"/><text:bookmark-end text:name="repository_sharedresourceaccessall"/></text:h>
      <text:p text:style-name="Text_20_body">To perform any action.</text:p>
      <text:h text:style-name="Heading_20_4" text:outline-level="4"><text:bookmark-start text:name="__RefHeading___repository_sharedresourcesmanage_6"/><text:bookmark-start text:name="repository_sharedresourcesmanage"/>repository/sharedresources:manage<text:bookmark-end text:name="__RefHeading___repository_sharedresourcesmanage_6"/><text:bookmark-end text:name="repository_sharedresourcesmanage"/></text:h>
      <text:p text:style-name="Text_20_body">Can manage the library as a documentalist officer.</text:p>
      <text:h text:style-name="Heading_20_4" text:outline-level="4"><text:bookmark-start text:name="__RefHeading___repository_sharedresourcesauthormetadata_7"/><text:bookmark-start text:name="repository_sharedresourcesauthormetadata"/>repository/sharedresources:authormetadata<text:bookmark-end text:name="__RefHeading___repository_sharedresourcesauthormetadata_7"/><text:bookmark-end text:name="repository_sharedresourcesauthormetadata"/></text:h>
      <text:p text:style-name="Text_20_body">Can see the author metadata</text:p>
      <text:h text:style-name="Heading_20_4" text:outline-level="4"><text:bookmark-start text:name="__RefHeading___repository_sharedresourcescreate_8"/><text:bookmark-start text:name="repository_sharedresourcescreate"/>repository/sharedresources:create<text:bookmark-end text:name="__RefHeading___repository_sharedresourcescreate_8"/><text:bookmark-end text:name="repository_sharedresourcescreate"/></text:h>
      <text:p text:style-name="Text_20_body">To be able to add a resource in the library</text:p>
      <text:h text:style-name="Heading_20_4" text:outline-level="4"><text:bookmark-start text:name="__RefHeading___repository_sharedresourcesindexermetadata_9"/><text:bookmark-start text:name="repository_sharedresourcesindexermetadata"/>repository/sharedresources:indexermetadata<text:bookmark-end text:name="__RefHeading___repository_sharedresourcesindexermetadata_9"/><text:bookmark-end text:name="repository_sharedresourcesindexermetadata"/></text:h>
      <text:p text:style-name="Text_20_body">Can see the documentalist metadata</text:p>
      <text:h text:style-name="Heading_20_4" text:outline-level="4"><text:bookmark-start text:name="__RefHeading___repository_sharedresourcessystemmetadata_10"/><text:bookmark-start text:name="repository_sharedresourcessystemmetadata"/>repository/sharedresources:systemmetadata<text:bookmark-end text:name="__RefHeading___repository_sharedresourcessystemmetadata_10"/><text:bookmark-end text:name="repository_sharedresourcessystemmetadata"/></text:h>
      <text:p text:style-name="Text_20_body">Can see the administrator metadata</text:p>
      <text:h text:style-name="Heading_20_4" text:outline-level="4"><text:bookmark-start text:name="__RefHeading___repository_sharedresourcesuse_11"/><text:bookmark-start text:name="repository_sharedresourcesuse"/>repository/sharedresources:use<text:bookmark-end text:name="__RefHeading___repository_sharedresourcesuse_11"/><text:bookmark-end text:name="repository_sharedresourcesuse"/></text:h>
      <text:p text:style-name="Text_20_body">Publish a library resource in the course</text:p>
      <text:h text:style-name="Heading_20_4" text:outline-level="4"><text:bookmark-start text:name="__RefHeading___repository_sharedresourcesview_12"/><text:bookmark-start text:name="repository_sharedresourcesview"/>repository/sharedresources:view<text:bookmark-end text:name="__RefHeading___repository_sharedresourcesview_12"/><text:bookmark-end text:name="repository_sharedresourcesview"/></text:h>
      <text:p text:style-name="Text_20_body">View browse and search the library to see content.</text:p>
      <text:h text:style-name="Heading_20_4" text:outline-level="4"><text:bookmark-start text:name="__RefHeading___repository_sharedresourcesmassimport_13"/><text:bookmark-start text:name="repository_sharedresourcesmassimport"/>repository/sharedresources:massimport<text:bookmark-end text:name="__RefHeading___repository_sharedresourcesmassimport_13"/><text:bookmark-end text:name="repository_sharedresourcesmassimport"/></text:h>
      <text:p text:style-name="Text_20_body">To massively import resources </text:p>
      <text:p text:style-name="Text_20_body"><draw:frame draw:style-name="media" draw:name="3" text:anchor-type="as-char" draw:z-index="3" svg:width="" svg:rel-width="100%" svg:height="0cm"><draw:image xlink:href="Pictures/6429eebfcbd2dcc1a1ba79c7f50ee4e4.svg" xlink:type="simple" xlink:show="embed" xlink:actuate="onLoad"/></draw:frame> no longer appears in the abilities of the repository :</text:p>
      <text:h text:style-name="Heading_20_4" text:outline-level="4"><text:bookmark-start text:name="__RefHeading___repository_sharedresource_localize_14"/><text:bookmark-start text:name="repository_sharedresource_localize"/>Repository/sharedresource/localize<text:bookmark-end text:name="__RefHeading___repository_sharedresource_localize_14"/><text:bookmark-end text:name="repository_sharedresource_localize"/></text:h>
      <text:p text:style-name="Text_20_body">Relocate a shared resource: make it local to the course</text:p>
      <text:p text:style-name="Horizontal_20_Line"/>
      <text:p text:style-name="Text_20_body"><text:a xlink:type="simple" xlink:href="https://docsen.activeprolearn.com/doku.php?id=local:sharedresources" text:style-name="Internet_20_link" text:visited-style-name="Visited_20_Internet_20_Link">Shared resource library</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43:30</meta:creation-date>
    <dc:creator>Generated</dc:creator>
    <dc:date>2026-07-17T01::43:30</dc:date>
    <dc:language>en-US</dc:language>
    <meta:editing-cycles>1</meta:editing-cycles>
    <meta:editing-duration>PT0S</meta:editing-duration>
    <dc:title>repository:sharedresources</dc:title>
  </office:meta>
</office:document-meta>
</file>