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portvmoodle"/><text:bookmark-start text:name="__RefHeading___rapport_global_de_reseau_1"/><text:bookmark-start text:name="rapport_global_de_reseau"/>Rapport global de réseau<text:bookmark-end text:name="__RefHeading___rapport_global_de_reseau_1"/><text:bookmark-end text:name="rapport_global_de_reseau"/></text:h>
      <text:p text:style-name="Text_20_body"><text:span text:style-name="Strong_20_Emphasis">Type :</text:span> Rapport</text:p>
      <text:p text:style-name="Text_20_body">Ce rapport permet de centraliser une observation des usages pédagogiques dans l'ensemble d'un réseau MNET accessible. </text:p>
      <text:p text:style-name="Text_20_body">la construction actuelle du module est liée à certaines contraintes : Les bases de données des sites concernés doivent être situées sur le même serveur et doivent être lisibles par l'utilisateur technique de la plate-forme principale d'une installation VMoodle. </text:p>
      <text:p text:style-name="Text_20_body">Seule la plate-forme pilote de réseau VMoodle peut afficher ces rapports.</text:p>
      <text:h text:style-name="Heading_20_3" text:outline-level="3"><text:bookmark-start text:name="__RefHeading___structure_du_rapport_2"/><text:bookmark-start text:name="structure_du_rapport"/>Structure du rapport<text:bookmark-end text:name="__RefHeading___structure_du_rapport_2"/><text:bookmark-end text:name="structure_du_rapport"/></text:h>
      <text:p text:style-name="Text_20_body">Le rapport présente une série de résultats (sous forme de tableaux) pour chacun des sous-sites du réseau. Un tableau récapitulatif fournit les sommes globales des indicateurs. </text:p>
      <text:h text:style-name="Heading_20_3" text:outline-level="3"><text:bookmark-start text:name="__RefHeading___rapports_3"/><text:bookmark-start text:name="rapports"/>Rapports<text:bookmark-end text:name="__RefHeading___rapports_3"/><text:bookmark-end text:name="rapports"/></text:h>
      <text:list text:style-name="List_20_1" text:continue-numbering="false">
        <text:list-item>
          <text:p text:style-name="List_20_1_Content_First"> Rapport sur les utilisateurs enregistrés</text:p>
        </text:list-item>
        <text:list-item>
          <text:p text:style-name="List_20_1_Content"> Rapport sur les connexions</text:p>
        </text:list-item>
        <text:list-item>
          <text:p text:style-name="List_20_1_Content"> Rapport sur l'usage des modules d'activité</text:p>
        </text:list-item>
        <text:list-item>
          <text:p text:style-name="List_20_1_Content"> Rapport sur l'usage des blocs</text:p>
        </text:list-item>
        <text:list-item>
          <text:p text:style-name="List_20_1_Content"> Rapport sur l'usage des formats de cours</text:p>
        </text:list-item>
        <text:list-item>
          <text:p text:style-name="List_20_1_Content"> Rapport sur l'usage des types de question</text:p>
        </text:list-item>
        <text:list-item>
          <text:p text:style-name="List_20_1_Content_Last"> Rapport sur l'usage de la librairie mutualisée (<text:a xlink:type="simple" xlink:href="https://docsen.activeprolearn.com/doku.php?id=modsharedresource" text:style-name="Internet_20_link" text:visited-style-name="Visited_20_Internet_20_Link">sharedresources</text:a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2::35:35</meta:creation-date>
    <dc:creator>Generated</dc:creator>
    <dc:date>2026-07-17T02::35:35</dc:date>
    <dc:language>en-US</dc:language>
    <meta:editing-cycles>1</meta:editing-cycles>
    <meta:editing-duration>PT0S</meta:editing-duration>
    <dc:title>reportvmoodle</dc:title>
  </office:meta>
</office:document-meta>
</file>