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trainingsessionsuse"/><text:bookmark-start text:name="__RefHeading___rapport_training_sessionsguide_d_utilisation_1"/><text:bookmark-start text:name="rapport_training_sessionsguide_d_utilisation"/>Rapport Training Sessions : Guide d'utilisation<text:bookmark-end text:name="__RefHeading___rapport_training_sessionsguide_d_utilisation_1"/><text:bookmark-end text:name="rapport_training_sessionsguide_d_utilisation"/></text:h>
      <text:p text:style-name="Text_20_body"><text:a xlink:type="simple" xlink:href="https://docsen.activeprolearn.com/doku.php?id=rporttrainingsession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3:00</meta:creation-date>
    <dc:creator>Generated</dc:creator>
    <dc:date>2026-07-17T04::43:00</dc:date>
    <dc:language>en-US</dc:language>
    <meta:editing-cycles>1</meta:editing-cycles>
    <meta:editing-duration>PT0S</meta:editing-duration>
    <dc:title>reporttrainingsessionsuse</dc:title>
  </office:meta>
</office:document-meta>
</file>