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trainingsessions"/><text:bookmark-start text:name="__RefHeading___rapport_trainingsessions_temps_d_apprentissages_1"/><text:bookmark-start text:name="rapport_trainingsessions_temps_d_apprentissages"/>Rapport TrainingSessions (Temps d'apprentissages)<text:bookmark-end text:name="__RefHeading___rapport_trainingsessions_temps_d_apprentissages_1"/><text:bookmark-end text:name="rapport_trainingsessions_temps_d_apprentissages"/></text:h>
      <text:p text:style-name="Text_20_body">Ce rapport de cours additionnel permet de décrire l'activité des utilisateurs de manière détaillée en termes de temps de présence (temps plate-forme). Principalement destiné aux situations de formation continues où les traces de présence sont nécessaires pour la validation des prises en charge de formation, il permet également le suivi des progressions des étudiants dans une séquence pédagogique structurée par le contenu du cours Moodle.</text:p>
      <text:h text:style-name="Heading_20_3" text:outline-level="3"><text:bookmark-start text:name="__RefHeading___guides_2"/><text:bookmark-start text:name="guides"/>Guides<text:bookmark-end text:name="__RefHeading___guides_2"/><text:bookmark-end text:name="guides"/></text:h>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onsultation individuelle</text:p>
          <text:list text:style-name="List_20_1">
            <text:list-item>
              <text:p text:style-name="List_20_1_Content"> Affichage du plan de cours</text:p>
            </text:list-item>
            <text:list-item>
              <text:p text:style-name="List_20_1_Content"> Compatible avec le <text:a xlink:type="simple" xlink:href="https://docsen.activeprolearn.com/doku.php?id=formatpage" text:style-name="Internet_20_link" text:visited-style-name="Visited_20_Internet_20_Link">format "page"</text:a></text:p>
            </text:list-item>
            <text:list-item>
              <text:p text:style-name="List_20_1_Content"> Intégration des “temps forfaitaires” du <text:a xlink:type="simple" xlink:href="https://docsen.activeprolearn.com/doku.php?id=modlearningtimecheck" text:style-name="Internet_20_link" text:visited-style-name="Visited_20_Internet_20_Link">module LearningTimeCheck</text:a></text:p>
            </text:list-item>
            <text:list-item>
              <text:p text:style-name="List_20_1_Content"> Génération de la fiche détaillée individuelle (Excel)</text:p>
            </text:list-item>
            <text:list-item>
              <text:p text:style-name="List_20_1_Content"> Liste des sessions de connexion liées à ce cours</text:p>
            </text:list-item>
          </text:list>
        </text:list-item>
        <text:list-item>
          <text:p text:style-name="List_20_1_Content"> Consultation de groupe</text:p>
          <text:list text:style-name="List_20_1">
            <text:list-item>
              <text:p text:style-name="List_20_1_Content"> Consultation par groupes ou par cours</text:p>
              <text:list text:style-name="List_20_1">
                <text:list-item>
                  <text:p text:style-name="List_20_1_Content"> Indicateur de progrès global</text:p>
                </text:list-item>
                <text:list-item>
                  <text:p text:style-name="List_20_1_Content"> Retour sur les fiches détaillées individuelles</text:p>
                </text:list-item>
                <text:list-item>
                  <text:p text:style-name="List_20_1_Content"> Génération de la liasse des fiches individuelles du groupe (Excel)</text:p>
                </text:list-item>
              </text:list>
            </text:list-item>
          </text:list>
        </text:list-item>
        <text:list-item>
          <text:p text:style-name="List_20_1_Content"> Consultation en mode “raw”</text:p>
          <text:list text:style-name="List_20_1">
            <text:list-item>
              <text:p text:style-name="List_20_1_Content"> Générateur de fichier de synthèse (Excel)</text:p>
            </text:list-item>
            <text:list-item>
              <text:p text:style-name="List_20_1_Content"> Batchs programmables</text:p>
            </text:list-item>
          </text:list>
        </text:list-item>
        <text:list-item>
          <text:p text:style-name="List_20_1_Content"> Consultation transverse</text:p>
          <text:list text:style-name="List_20_1">
            <text:list-item>
              <text:p text:style-name="List_20_1_Content"> Consultation des temps dans l'ensemble des cours</text:p>
            </text:list-item>
            <text:list-item>
              <text:p text:style-name="List_20_1_Content"> Génération de fiche (Excel)</text:p>
            </text:list-item>
            <text:list-item>
              <text:p text:style-name="List_20_1_Content_Last"> Liste des sessions de connexion (toutes)</text:p>
            </text:list-item>
          </text:list>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astListParagraph_List_20_1_Content_First"> Valéry Frémau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43:55</meta:creation-date>
    <dc:creator>Generated</dc:creator>
    <dc:date>2026-07-17T04::43:55</dc:date>
    <dc:language>en-US</dc:language>
    <meta:editing-cycles>1</meta:editing-cycles>
    <meta:editing-duration>PT0S</meta:editing-duration>
    <dc:title>reporttrainingsessions</dc:title>
  </office:meta>
</office:document-meta>
</file>