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Pache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1.9 à 3.0</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patches" text:style-name="Internet_20_link" text:visited-style-name="Visited_20_Internet_20_Link">http://github.com/vfremaux/moodle-report_patches</text:a></text:p>
        </text:list-item>
        <text:list-item>
          <text:p text:style-name="List_20_1_Content_Last"> <text:span text:style-name="Strong_20_Emphasis">Disponibilité :</text:span> Stable</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ration moins intrusive. </text:p>
      <text:h text:style-name="Heading_20_3" text:outline-level="3"><text:bookmark-start text:name="__RefHeading___discussion_sur_les_methodes_de_modification_et_de_customisation_de_moodle_2"/><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2"/><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astListParagraph_List_20_1_Content_First"> Procéder à un marquage formel systématique des patch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37:19</meta:creation-date>
    <dc:creator>Generated</dc:creator>
    <dc:date>2026-07-17T02::37:19</dc:date>
    <dc:language>en-US</dc:language>
    <meta:editing-cycles>1</meta:editing-cycles>
    <meta:editing-duration>PT0S</meta:editing-duration>
    <dc:title>reportpatches</dc:title>
  </office:meta>
</office:document-meta>
</file>