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:zabbix:vmoodletemplate"/><text:bookmark-start text:name="__RefHeading___zabbix_report_1"/><text:bookmark-start text:name="zabbix_report"/>Zabbix Report<text:bookmark-end text:name="__RefHeading___zabbix_report_1"/><text:bookmark-end text:name="zabbix_report"/></text:h>
      <text:h text:style-name="Heading_20_2" text:outline-level="2"><text:bookmark-start text:name="__RefHeading___vmoodle_template_vmoodleindicators_2"/><text:bookmark-start text:name="vmoodle_template_vmoodleindicators"/>VMoodle template (VMOODLE) : Indicators<text:bookmark-end text:name="__RefHeading___vmoodle_template_vmoodleindicators_2"/><text:bookmark-end text:name="vmoodle_template_vmoodleindicators"/></text:h>
      <text:h text:style-name="Heading_20_4" text:outline-level="4"><text:bookmark-start text:name="__RefHeading___moodle_is_vhost_3"/><text:bookmark-start text:name="moodle_is_vhost"/>MOODLE IS VHOST<text:bookmark-end text:name="__RefHeading___moodle_is_vhost_3"/><text:bookmark-end text:name="moodle_is_vhost"/></text:h>
      <text:p text:style-name="Text_20_body"><text:span text:style-name="Strong_20_Emphasis">Zabbix element:</text:span> moodle.vmoodle.isvhost</text:p>
      <text:p text:style-name="Text_20_body"><text:span text:style-name="Strong_20_Emphasis">Description: </text:span> Checks if the host is a VHost. Usually this will NOT change in the moodle instance lifetime, but is discovered and stored by zabbix.</text:p>
      <text:h text:style-name="Heading_20_4" text:outline-level="4"><text:bookmark-start text:name="__RefHeading___moodle_mnet_invalid_remote_keys_4"/><text:bookmark-start text:name="moodle_mnet_invalid_remote_keys"/>MOODLE MNET INVALID REMOTE KEYS<text:bookmark-end text:name="__RefHeading___moodle_mnet_invalid_remote_keys_4"/><text:bookmark-end text:name="moodle_mnet_invalid_remote_keys"/></text:h>
      <text:p text:style-name="Text_20_body"><text:span text:style-name="Strong_20_Emphasis">Zabbix element:</text:span> moodle.vmoodle.invalidremotemnetkeys</text:p>
      <text:p text:style-name="Text_20_body"><text:span text:style-name="Strong_20_Emphasis">Description: </text:span> Counts the number of invalid MNET peer keys (obsolete). VMoodle arrays use to get a network mapping of MNET definitions between nodes.</text:p>
      <text:h text:style-name="Heading_20_5" text:outline-level="5"><text:bookmark-start text:name="__RefHeading___moodle_mnet_key_invalid_5"/><text:bookmark-start text:name="moodle_mnet_key_invalid"/>MOODLE MNET KEY INVALID<text:bookmark-end text:name="__RefHeading___moodle_mnet_key_invalid_5"/><text:bookmark-end text:name="moodle_mnet_key_invalid"/></text:h>
      <text:p text:style-name="Text_20_body"><text:span text:style-name="Strong_20_Emphasis">Zabbix element:</text:span> moodle.vmoodle.mnetkeyisinvalid</text:p>
      <text:p text:style-name="Text_20_body"><text:span text:style-name="Strong_20_Emphasis">Description: </text:span> Scans the NON validity of our MNET public key.</text:p>
      <text:h text:style-name="Heading_20_4" text:outline-level="4"><text:bookmark-start text:name="__RefHeading___moodle_mnet_key_validity_6"/><text:bookmark-start text:name="moodle_mnet_key_validity"/>MOODLE MNET KEY VALIDITY<text:bookmark-end text:name="__RefHeading___moodle_mnet_key_validity_6"/><text:bookmark-end text:name="moodle_mnet_key_validity"/></text:h>
      <text:p text:style-name="Text_20_body"><text:span text:style-name="Strong_20_Emphasis">Zabbix element:</text:span> moodle.vmoodle.mnetkeyisvalid</text:p>
      <text:p text:style-name="Text_20_body"><text:span text:style-name="Strong_20_Emphasis">Description: </text:span> Scans the validity of our MNET public key.</text:p>
      <text:h text:style-name="Heading_20_4" text:outline-level="4"><text:bookmark-start text:name="__RefHeading___moodle_vhost_submnet_7"/><text:bookmark-start text:name="moodle_vhost_submnet"/>MOODLE VHOST SUBMNET<text:bookmark-end text:name="__RefHeading___moodle_vhost_submnet_7"/><text:bookmark-end text:name="moodle_vhost_submnet"/></text:h>
      <text:p text:style-name="Text_20_body"><text:span text:style-name="Strong_20_Emphasis">Zabbix element:</text:span> moodle.vmoodle.submnet</text:p>
      <text:p text:style-name="Text_20_body"><text:span text:style-name="Strong_20_Emphasis">Description: </text:span> Retreives the VMoodle subnet value of the current moodle.</text:p>
      <text:p text:style-name="Horizontal_20_Line"/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astListParagraph_List_20_1_Content_First"> 2022 Valéry Frémaux (valery@activeprolearn.com)</text:p>
        </text:list-item>
      </text:list>
      <text:p text:style-name="Text_20_body"><text:a xlink:type="simple" xlink:href="https://docsen.activeprolearn.com/doku.php?id=report:zabbix" text:style-name="Internet_20_link" text:visited-style-name="Visited_20_Internet_20_Link">Back to Zabbix report index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5:25</meta:creation-date>
    <dc:creator>Generated</dc:creator>
    <dc:date>2026-06-27T11::05:25</dc:date>
    <dc:language>en-US</dc:language>
    <meta:editing-cycles>1</meta:editing-cycles>
    <meta:editing-duration>PT0S</meta:editing-duration>
    <dc:title>report:zabbix:vmoodletemplate</dc:title>
  </office:meta>
</office:document-meta>
</file>