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2" text:outline-level="2"><text:bookmark text:name="report:zabbix:measurements"/><text:bookmark-start text:name="__RefHeading___measuring_index_1"/><text:bookmark-start text:name="measuring_index"/>Measuring index<text:bookmark-end text:name="__RefHeading___measuring_index_1"/><text:bookmark-end text:name="measuring_index"/></text:h>
      <text:h text:style-name="Heading_20_1" text:outline-level="1"><text:bookmark-start text:name="__RefHeading___zabbix_ratio_2"/><text:bookmark-start text:name="zabbix_ratio"/>Zabbix ratio<text:bookmark-end text:name="__RefHeading___zabbix_ratio_2"/><text:bookmark-end text:name="zabbix_ratio"/></text:h>
      <text:p text:style-name="Text_20_body">This document is not necessarily always up-to-date with respect to the actual implementation of the component that often evolves based on new request entries or suggestions.</text:p>
      <text:p text:style-name="Text_20_body">Index date : 02/03/2023</text:p>
      <text:p text:style-name="Text_20_body">The entries are arranged in alphabetical order.</text:p>
      <text:h text:style-name="Heading_20_4" text:outline-level="4"><text:bookmark-start text:name="__RefHeading___moodle_assign_active_3"/><text:bookmark-start text:name="moodle_assign_active"/>MOODLE ASSIGN ACTIVE<text:bookmark-end text:name="__RefHeading___moodle_assign_active_3"/><text:bookmark-end text:name="moodle_assign_active"/></text:h>
      <text:p text:style-name="Text_20_body">Measures the number of duties opened upon receipt of renderings at the time of measurement.</text:p>
      <text:h text:style-name="Heading_20_4" text:outline-level="4"><text:bookmark-start text:name="__RefHeading___moodle_assign_daily_submissions_4"/><text:bookmark-start text:name="moodle_assign_daily_submissions"/>MOODLE ASSIGN DAILY SUBMISSIONS<text:bookmark-end text:name="__RefHeading___moodle_assign_daily_submissions_4"/><text:bookmark-end text:name="moodle_assign_daily_submissions"/></text:h>
      <text:p text:style-name="Text_20_body">Measures the number of submissions in the 24-hour period prior to the measurement. This measure is collected daily.</text:p>
      <text:h text:style-name="Heading_20_4" text:outline-level="4"><text:bookmark-start text:name="__RefHeading___moodle_auth_manual_count_weekly_5"/><text:bookmark-start text:name="moodle_auth_manual_count_weekly"/>MOODLE AUTH MANUAL COUNT (WEEKLY)<text:bookmark-end text:name="__RefHeading___moodle_auth_manual_count_weekly_5"/><text:bookmark-end text:name="moodle_auth_manual_count_weekly"/></text:h>
      <text:p text:style-name="Text_20_body">Measures the number of users with manual authentication. This measure is collected every week.</text:p>
      <text:h text:style-name="Heading_20_4" text:outline-level="4"><text:bookmark-start text:name="__RefHeading___moodle_auth_xxxx_count_weekly_6"/><text:bookmark-start text:name="moodle_auth_xxxx_count_weekly"/>MOODLE AUTH XXXX COUNT (WEEKLY)<text:bookmark-end text:name="__RefHeading___moodle_auth_xxxx_count_weekly_6"/><text:bookmark-end text:name="moodle_auth_xxxx_count_weekly"/></text:h>
      <text:p text:style-name="Text_20_body">Measures the number of users with authentication related to the XXXX plugin. This measure is collected every week. Currently hard-coded, the list of supported plugins will later be the subject of a dynamic discovery service.</text:p>
      <text:h text:style-name="Heading_20_4" text:outline-level="4"><text:bookmark-start text:name="__RefHeading___moodle_backups_in_progress_7"/><text:bookmark-start text:name="moodle_backups_in_progress"/>MOODLE BACKUPS IN PROGRESS<text:bookmark-end text:name="__RefHeading___moodle_backups_in_progress_7"/><text:bookmark-end text:name="moodle_backups_in_progress"/></text:h>
      <text:p text:style-name="Text_20_body">Measures the number of backups/restores in progress, based on the presence of the temporary backup/restore directory. This number may be inaccurate if restore or backup errors prevent the normal purge of these temporary directories.</text:p>
      <text:h text:style-name="Heading_20_4" text:outline-level="4"><text:bookmark-start text:name="__RefHeading___moodle_connections_daily_logins_8"/><text:bookmark-start text:name="moodle_connections_daily_logins"/>MOODLE CONNECTIONS DAILY (logins)<text:bookmark-end text:name="__RefHeading___moodle_connections_daily_logins_8"/><text:bookmark-end text:name="moodle_connections_daily_logins"/></text:h>
      <text:p text:style-name="Text_20_body">Measures the number of connections (logins) made in the 24-hour period preceding the measurement. This measure is collected daily.</text:p>
      <text:h text:style-name="Heading_20_4" text:outline-level="4"><text:bookmark-start text:name="__RefHeading___moodle_connections_monthly_logins_9"/><text:bookmark-start text:name="moodle_connections_monthly_logins"/>MOODLE CONNECTIONS MONTHLY (logins)<text:bookmark-end text:name="__RefHeading___moodle_connections_monthly_logins_9"/><text:bookmark-end text:name="moodle_connections_monthly_logins"/></text:h>
      <text:p text:style-name="Text_20_body">Measures the number of connections (logins) made in the 7-day period (24*7 hours) prior to the measurement. This measure is collected once a week.</text:p>
      <text:h text:style-name="Heading_20_4" text:outline-level="4"><text:bookmark-start text:name="__RefHeading___moodle_race_all_10"/><text:bookmark-start text:name="moodle_race_all"/>MOODLE RACE ALL<text:bookmark-end text:name="__RefHeading___moodle_race_all_10"/><text:bookmark-end text:name="moodle_race_all"/></text:h>
      <text:p text:style-name="Text_20_body">Measures the number of courses present in the platform at the time of measurement regardless of their condition.</text:p>
      <text:h text:style-name="Heading_20_4" text:outline-level="4"><text:bookmark-start text:name="__RefHeading___moodle_created_races_daily_11"/><text:bookmark-start text:name="moodle_created_races_daily"/>MOODLE CREATED RACES (DAILY)<text:bookmark-end text:name="__RefHeading___moodle_created_races_daily_11"/><text:bookmark-end text:name="moodle_created_races_daily"/></text:h>
      <text:p text:style-name="Text_20_body">Measures the number of courses created in the 24-hour period prior to the measurement. This measure is collected daily.</text:p>
      <text:h text:style-name="Heading_20_4" text:outline-level="4"><text:bookmark-start text:name="__RefHeading___moodle_created_races_weekly_12"/><text:bookmark-start text:name="moodle_created_races_weekly"/>MOODLE CREATED RACES (WEEKLY)<text:bookmark-end text:name="__RefHeading___moodle_created_races_weekly_12"/><text:bookmark-end text:name="moodle_created_races_weekly"/></text:h>
      <text:p text:style-name="Text_20_body">Measures the number of courses created in the 7-day period (24*7 hours) prior to the measurement. This measure is collected once a week.</text:p>
      <text:h text:style-name="Heading_20_4" text:outline-level="4"><text:bookmark-start text:name="__RefHeading___moodle_races_daily_top3_13"/><text:bookmark-start text:name="moodle_races_daily_top3"/>MOODLE RACES DAILY TOP3<text:bookmark-end text:name="__RefHeading___moodle_races_daily_top3_13"/><text:bookmark-end text:name="moodle_races_daily_top3"/></text:h>
      <text:p text:style-name="Text_20_body">Get the list of the most active courses (number of queries) of the day. This measure is collected daily.</text:p>
      <text:h text:style-name="Heading_20_4" text:outline-level="4"><text:bookmark-start text:name="__RefHeading___moodle_inactive_races_weekly_14"/><text:bookmark-start text:name="moodle_inactive_races_weekly"/>MOODLE INACTIVE RACES (WEEKLY)<text:bookmark-end text:name="__RefHeading___moodle_inactive_races_weekly_14"/><text:bookmark-end text:name="moodle_inactive_races_weekly"/></text:h>
      <text:p text:style-name="Text_20_body">Measures the number of courses without activity during the period of 7 days preceding the measurement. This measure is collected once a week.</text:p>
      <text:h text:style-name="Heading_20_4" text:outline-level="4"><text:bookmark-start text:name="__RefHeading___moodle_non-visible_races_15"/><text:bookmark-start text:name="moodle_non-visible_races"/>MOODLE NON-VISIBLE RACES<text:bookmark-end text:name="__RefHeading___moodle_non-visible_races_15"/><text:bookmark-end text:name="moodle_non-visible_races"/></text:h>
      <text:p text:style-name="Text_20_body">Measures the number of non-visible courses at the time of measurement. This measure is collected daily.</text:p>
      <text:h text:style-name="Heading_20_4" text:outline-level="4"><text:bookmark-start text:name="__RefHeading___moodle_races_top3_16"/><text:bookmark-start text:name="moodle_races_top3"/>MOODLE RACES TOP3<text:bookmark-end text:name="__RefHeading___moodle_races_top3_16"/><text:bookmark-end text:name="moodle_races_top3"/></text:h>
      <text:p text:style-name="Text_20_body">Gets the list of the most active prices (number of queries) since the beginning of their existence.</text:p>
      <text:h text:style-name="Heading_20_4" text:outline-level="4"><text:bookmark-start text:name="__RefHeading___moodle_visible_races_17"/><text:bookmark-start text:name="moodle_visible_races"/>MOODLE VISIBLE RACES<text:bookmark-end text:name="__RefHeading___moodle_visible_races_17"/><text:bookmark-end text:name="moodle_visible_races"/></text:h>
      <text:p text:style-name="Text_20_body">Measures the number of visible courses at the time of measurement. This measure is collected daily.</text:p>
      <text:h text:style-name="Heading_20_4" text:outline-level="4"><text:bookmark-start text:name="__RefHeading___moodle_courses_visited_daily_18"/><text:bookmark-start text:name="moodle_courses_visited_daily"/>MOODLE COURSES VISITED (DAILY)<text:bookmark-end text:name="__RefHeading___moodle_courses_visited_daily_18"/><text:bookmark-end text:name="moodle_courses_visited_daily"/></text:h>
      <text:p text:style-name="Text_20_body">Measures the number of separate courses that have had visits during the day. This measure is collected daily.</text:p>
      <text:h text:style-name="Heading_20_4" text:outline-level="4"><text:bookmark-start text:name="__RefHeading___moodle_courses_weekly_top3_19"/><text:bookmark-start text:name="moodle_courses_weekly_top3"/>MOODLE COURSES WEEKLY TOP3<text:bookmark-end text:name="__RefHeading___moodle_courses_weekly_top3_19"/><text:bookmark-end text:name="moodle_courses_weekly_top3"/></text:h>
      <text:p text:style-name="Text_20_body">Gets the list of the most active prices (number of queries) in the week before the measurement. This measure is collected once a week.</text:p>
      <text:h text:style-name="Heading_20_4" text:outline-level="4"><text:bookmark-start text:name="__RefHeading___moodle_courses_without_access_20"/><text:bookmark-start text:name="moodle_courses_without_access"/>MOODLE COURSES WITHOUT ACCESS<text:bookmark-end text:name="__RefHeading___moodle_courses_without_access_20"/><text:bookmark-end text:name="moodle_courses_without_access"/></text:h>
      <text:p text:style-name="Text_20_body">Counts the number of courses that have no authentication method enabled.</text:p>
      <text:h text:style-name="Heading_20_4" text:outline-level="4"><text:bookmark-start text:name="__RefHeading___moodle_races_without_students_21"/><text:bookmark-start text:name="moodle_races_without_students"/>MOODLE RACES WITHOUT STUDENTS<text:bookmark-end text:name="__RefHeading___moodle_races_without_students_21"/><text:bookmark-end text:name="moodle_races_without_students"/></text:h>
      <text:p text:style-name="Text_20_body">Counts the number of courses with no enrolled students.</text:p>
      <text:h text:style-name="Heading_20_4" text:outline-level="4"><text:bookmark-start text:name="__RefHeading___moodle_courses_without_students_list_22"/><text:bookmark-start text:name="moodle_courses_without_students_list"/>MOODLE COURSES WITHOUT STUDENTS (List)<text:bookmark-end text:name="__RefHeading___moodle_courses_without_students_list_22"/><text:bookmark-end text:name="moodle_courses_without_students_list"/></text:h>
      <text:p text:style-name="Text_20_body">List the courses with no enrolled students.</text:p>
      <text:h text:style-name="Heading_20_4" text:outline-level="4"><text:bookmark-start text:name="__RefHeading___moodle_races_without_teachers_23"/><text:bookmark-start text:name="moodle_races_without_teachers"/>MOODLE RACES WITHOUT TEACHERS<text:bookmark-end text:name="__RefHeading___moodle_races_without_teachers_23"/><text:bookmark-end text:name="moodle_races_without_teachers"/></text:h>
      <text:p text:style-name="Text_20_body">Counts the number of courses with no teacher (publisher or non-editor).</text:p>
      <text:h text:style-name="Heading_20_4" text:outline-level="4"><text:bookmark-start text:name="__RefHeading___moodle_courses_without_teachers_list_24"/><text:bookmark-start text:name="moodle_courses_without_teachers_list"/>MOODLE COURSES WITHOUT TEACHERS (List)<text:bookmark-end text:name="__RefHeading___moodle_courses_without_teachers_list_24"/><text:bookmark-end text:name="moodle_courses_without_teachers_list"/></text:h>
      <text:p text:style-name="Text_20_body">List the courses without teachers.</text:p>
      <text:h text:style-name="Heading_20_4" text:outline-level="4"><text:bookmark-start text:name="__RefHeading___moodle_cron_lateness_hourly_in_dry_25"/><text:bookmark-start text:name="moodle_cron_lateness_hourly_in_dry"/>MOODLE CRON LATENESS HOURLY (in dry)<text:bookmark-end text:name="__RefHeading___moodle_cron_lateness_hourly_in_dry_25"/><text:bookmark-end text:name="moodle_cron_lateness_hourly_in_dry"/></text:h>
      <text:p text:style-name="Text_20_body">Indicates in seconds the delay in execution of the cron with respect to the last passage.</text:p>
      <text:h text:style-name="Heading_20_4" text:outline-level="4"><text:bookmark-start text:name="__RefHeading___moodle_cron_state_instant_26"/><text:bookmark-start text:name="moodle_cron_state_instant"/>MOODLE CRON STATE (InSTANT)<text:bookmark-end text:name="__RefHeading___moodle_cron_state_instant_26"/><text:bookmark-end text:name="moodle_cron_state_instant"/></text:h>
      <text:p text:style-name="Text_20_body">Gives the instantaneous state of the cron (up-to-date or not up to date, with a tolerance of 5 minutes).</text:p>
      <text:h text:style-name="Heading_20_4" text:outline-level="4"><text:bookmark-start text:name="__RefHeading___moodle_distinct_connections_daily_logins_27"/><text:bookmark-start text:name="moodle_distinct_connections_daily_logins"/>MOODLE DISTINCT CONNECTIONS DAILY (logins)<text:bookmark-end text:name="__RefHeading___moodle_distinct_connections_daily_logins_27"/><text:bookmark-end text:name="moodle_distinct_connections_daily_logins"/></text:h>
      <text:p text:style-name="Text_20_body">Counts the number of separate connections made in the last day (full period from 0h to 24h)</text:p>
      <text:h text:style-name="Heading_20_4" text:outline-level="4"><text:bookmark-start text:name="__RefHeading___moodle_distinct_staff_connections_daily_logins_28"/><text:bookmark-start text:name="moodle_distinct_staff_connections_daily_logins"/>MOODLE DISTINCT STAFF CONNECTIONS DAILY (logins)<text:bookmark-end text:name="__RefHeading___moodle_distinct_staff_connections_daily_logins_28"/><text:bookmark-end text:name="moodle_distinct_staff_connections_daily_logins"/></text:h>
      <text:p text:style-name="Text_20_body">Counts the number of separate connections of the “administratives” made in the last day (period full from 0h to 24h). The “administrative” character (non-teaching and non-student) can be determined in different ways.</text:p>
      <text:h text:style-name="Heading_20_4" text:outline-level="4"><text:bookmark-start text:name="__RefHeading___moodle_distinct_staff_connections_monthly_logins_29"/><text:bookmark-start text:name="moodle_distinct_staff_connections_monthly_logins"/>MOODLE DISTINCT STAFF CONNECTIONS MONTHLY (logins)<text:bookmark-end text:name="__RefHeading___moodle_distinct_staff_connections_monthly_logins_29"/><text:bookmark-end text:name="moodle_distinct_staff_connections_monthly_logins"/></text:h>
      <text:p text:style-name="Text_20_body">Counts the number of separate connections of “administratives” made in the past month. The “administrative” character (non-teaching and non-student) can be determined in different ways. The past month is set at a period of 30 days prior to the provision of the data.</text:p>
      <text:h text:style-name="Heading_20_4" text:outline-level="4"><text:bookmark-start text:name="__RefHeading___moodle_distinct_student_connections_daily_logins_30"/><text:bookmark-start text:name="moodle_distinct_student_connections_daily_logins"/>MOODLE DISTINCT STUDENT CONNECTIONS DAILY (logins)<text:bookmark-end text:name="__RefHeading___moodle_distinct_student_connections_daily_logins_30"/><text:bookmark-end text:name="moodle_distinct_student_connections_daily_logins"/></text:h>
      <text:p text:style-name="Text_20_body">Counts the number of separate connections of the “students” made in the last day (period full from 0h to 24h). The “student” character can be determined in different ways.</text:p>
      <text:h text:style-name="Heading_20_4" text:outline-level="4"><text:bookmark-start text:name="__RefHeading___moodle_distinct_student_connections_monthly_logins_31"/><text:bookmark-start text:name="moodle_distinct_student_connections_monthly_logins"/>MOODLE DISTINCT STUDENT CONNECTIONS MONTHLY (logins)<text:bookmark-end text:name="__RefHeading___moodle_distinct_student_connections_monthly_logins_31"/><text:bookmark-end text:name="moodle_distinct_student_connections_monthly_logins"/></text:h>
      <text:p text:style-name="Text_20_body">Counts the number of separate connections of “students” made in the past month. The “student” character can be determined in different ways. The past month is set at a period of 30 days prior to the provision of the data.</text:p>
      <text:h text:style-name="Heading_20_4" text:outline-level="4"><text:bookmark-start text:name="__RefHeading___moodle_distinct_teach_connections_daily_logins_32"/><text:bookmark-start text:name="moodle_distinct_teach_connections_daily_logins"/>MOODLE DISTINCT TEACH CONNECTIONS DAILY (logins)<text:bookmark-end text:name="__RefHeading___moodle_distinct_teach_connections_daily_logins_32"/><text:bookmark-end text:name="moodle_distinct_teach_connections_daily_logins"/></text:h>
      <text:p text:style-name="Text_20_body">Counts the number of separate connections of the “teachers” made in the last day (period full from 0h to 24h). The “teacher” character can be determined in different ways.</text:p>
      <text:h text:style-name="Heading_20_4" text:outline-level="4"><text:bookmark-start text:name="__RefHeading___moodle_distinct_teacher_connections_monthly_logins_33"/><text:bookmark-start text:name="moodle_distinct_teacher_connections_monthly_logins"/>MOODLE DISTINCT TEACHER CONNECTIONS MONTHLY (logins)<text:bookmark-end text:name="__RefHeading___moodle_distinct_teacher_connections_monthly_logins_33"/><text:bookmark-end text:name="moodle_distinct_teacher_connections_monthly_logins"/></text:h>
      <text:p text:style-name="Text_20_body">Counts the number of separate connections of “teachers” made in the past month. The “teacher” character can be determined in different ways. The past month is set at a period of 30 days prior to the provision of the data.</text:p>
      <text:h text:style-name="Heading_20_4" text:outline-level="4"><text:bookmark-start text:name="__RefHeading___moodle_forum_opened_discussions_daily_34"/><text:bookmark-start text:name="moodle_forum_opened_discussions_daily"/>MOODLE FORUM OPENED DISCUSSIONS (DAILY)<text:bookmark-end text:name="__RefHeading___moodle_forum_opened_discussions_daily_34"/><text:bookmark-end text:name="moodle_forum_opened_discussions_daily"/></text:h>
      <text:p text:style-name="Text_20_body">Counts the number of open discussions in the day.</text:p>
      <text:h text:style-name="Heading_20_4" text:outline-level="4"><text:bookmark-start text:name="__RefHeading___moodle_forum_opened_discussions_instant_-_5mn_35"/><text:bookmark-start text:name="moodle_forum_opened_discussions_instant_-_5mn"/>MOODLE FORUM OPENED DISCUSSIONS (Instant - 5mn)<text:bookmark-end text:name="__RefHeading___moodle_forum_opened_discussions_instant_-_5mn_35"/><text:bookmark-end text:name="moodle_forum_opened_discussions_instant_-_5mn"/></text:h>
      <text:p text:style-name="Text_20_body">Counts the number of open discussions in the last 5 minutes.</text:p>
      <text:h text:style-name="Heading_20_4" text:outline-level="4"><text:bookmark-start text:name="__RefHeading___moodle_forum_opened_discussions_monthly_36"/><text:bookmark-start text:name="moodle_forum_opened_discussions_monthly"/>MOODLE FORUM OPENED DISCUSSIONS (MONTHLY)<text:bookmark-end text:name="__RefHeading___moodle_forum_opened_discussions_monthly_36"/><text:bookmark-end text:name="moodle_forum_opened_discussions_monthly"/></text:h>
      <text:p text:style-name="Text_20_body">Counts the number of open discussions in the period of one month preceding the measure.</text:p>
      <text:h text:style-name="Heading_20_4" text:outline-level="4"><text:bookmark-start text:name="__RefHeading___moodle_forum_participation_monthly_37"/><text:bookmark-start text:name="moodle_forum_participation_monthly"/>MOODLE FORUM PARTICIPATION (MONTHLY)<text:bookmark-end text:name="__RefHeading___moodle_forum_participation_monthly_37"/><text:bookmark-end text:name="moodle_forum_participation_monthly"/></text:h>
      <text:p text:style-name="Text_20_body">Counts the number of messages (discussions, posts and replies) in the period of one month preceding the measurement.</text:p>
      <text:h text:style-name="Heading_20_4" text:outline-level="4"><text:bookmark-start text:name="__RefHeading___moodle_forum_posts_daily_38"/><text:bookmark-start text:name="moodle_forum_posts_daily"/>MOODLE FORUM POSTS (DAILY)<text:bookmark-end text:name="__RefHeading___moodle_forum_posts_daily_38"/><text:bookmark-end text:name="moodle_forum_posts_daily"/></text:h>
      <text:p text:style-name="Text_20_body">Count the number of posts during the day.</text:p>
      <text:h text:style-name="Heading_20_4" text:outline-level="4"><text:bookmark-start text:name="__RefHeading___moodle_forum_posts_instant_-5m_39"/><text:bookmark-start text:name="moodle_forum_posts_instant_-5m"/>MOODLE FORUM POSTS (instant -5m)<text:bookmark-end text:name="__RefHeading___moodle_forum_posts_instant_-5m_39"/><text:bookmark-end text:name="moodle_forum_posts_instant_-5m"/></text:h>
      <text:p text:style-name="Text_20_body">Counts the number of posts in the last 5 minutes.</text:p>
      <text:h text:style-name="Heading_20_4" text:outline-level="4"><text:bookmark-start text:name="__RefHeading___moodle_forum_posts_monthly_40"/><text:bookmark-start text:name="moodle_forum_posts_monthly"/>MOODLE FORUM POSTS (MONTHLY)<text:bookmark-end text:name="__RefHeading___moodle_forum_posts_monthly_40"/><text:bookmark-end text:name="moodle_forum_posts_monthly"/></text:h>
      <text:p text:style-name="Text_20_body">Counts the number of posts in the period of one month preceding the measurement.</text:p>
      <text:h text:style-name="Heading_20_4" text:outline-level="4"><text:bookmark-start text:name="__RefHeading___moodle_forum_week_role_teacher_ratio_daily_41"/><text:bookmark-start text:name="moodle_forum_week_role_teacher_ratio_daily"/>MOODLE FORUM WEEK ROLE (TEACHER) RATIO (DAILY)<text:bookmark-end text:name="__RefHeading___moodle_forum_week_role_teacher_ratio_daily_41"/><text:bookmark-end text:name="moodle_forum_week_role_teacher_ratio_daily"/></text:h>
      <text:p text:style-name="Text_20_body">Measures the ratio of activity between students and teachers of the day.</text:p>
      <text:h text:style-name="Heading_20_4" text:outline-level="4"><text:bookmark-start text:name="__RefHeading___moodle_is_vhost_42"/><text:bookmark-start text:name="moodle_is_vhost"/>MOODLE IS VHOST<text:bookmark-end text:name="__RefHeading___moodle_is_vhost_42"/><text:bookmark-end text:name="moodle_is_vhost"/></text:h>
      <text:p text:style-name="Text_20_body">Records if the Moodle holder is a virtual tenant (in the sense of <text:a xlink:type="simple" xlink:href="https://docsen.activeprolearn.com/doku.php?id=local:vmoodle" text:style-name="Internet_20_link" text:visited-style-name="Visited_20_Internet_20_Link">VMoodle</text:a>)</text:p>
      <text:h text:style-name="Heading_20_4" text:outline-level="4"><text:bookmark-start text:name="__RefHeading___moodle_log_size_43"/><text:bookmark-start text:name="moodle_log_size"/>MOODLE LOG SIZE<text:bookmark-end text:name="__RefHeading___moodle_log_size_43"/><text:bookmark-end text:name="moodle_log_size"/></text:h>
      <text:p text:style-name="Text_20_body">Records the instantaneous size of the log table.</text:p>
      <text:h text:style-name="Heading_20_4" text:outline-level="4"><text:bookmark-start text:name="__RefHeading___moodle_mnet_invalid_remote_keys_44"/><text:bookmark-start text:name="moodle_mnet_invalid_remote_keys"/>MOODLE MNET INVALID REMOTE KEYS<text:bookmark-end text:name="__RefHeading___moodle_mnet_invalid_remote_keys_44"/><text:bookmark-end text:name="moodle_mnet_invalid_remote_keys"/></text:h>
      <text:p text:style-name="Text_20_body">Records the number of invalid MNET peer keys.</text:p>
      <text:h text:style-name="Heading_20_4" text:outline-level="4"><text:bookmark-start text:name="__RefHeading___moodle_mnet_key_validity_45"/><text:bookmark-start text:name="moodle_mnet_key_validity"/>MOODLE MNET KEY VALIDITY<text:bookmark-end text:name="__RefHeading___moodle_mnet_key_validity_45"/><text:bookmark-end text:name="moodle_mnet_key_validity"/></text:h>
      <text:p text:style-name="Text_20_body">Records the validity of its own MNET key.</text:p>
      <text:h text:style-name="Heading_20_4" text:outline-level="4"><text:bookmark-start text:name="__RefHeading___moodle_modules_all_46"/><text:bookmark-start text:name="moodle_modules_all"/>MOODLE MODULES ALL<text:bookmark-end text:name="__RefHeading___moodle_modules_all_46"/><text:bookmark-end text:name="moodle_modules_all"/></text:h>
      <text:p text:style-name="Text_20_body">Counts the number of activity instances (activities or resources) at time t.</text:p>
      <text:h text:style-name="Heading_20_4" text:outline-level="4"><text:bookmark-start text:name="__RefHeading___moodle_modules_assigns_47"/><text:bookmark-start text:name="moodle_modules_assigns"/>MOODLE MODULES ASSIGNS<text:bookmark-end text:name="__RefHeading___moodle_modules_assigns_47"/><text:bookmark-end text:name="moodle_modules_assigns"/></text:h>
      <text:p text:style-name="Text_20_body">Counts the number of assignment instances at time t.</text:p>
      <text:h text:style-name="Heading_20_4" text:outline-level="4"><text:bookmark-start text:name="__RefHeading___moodle_modules_forums_48"/><text:bookmark-start text:name="moodle_modules_forums"/>MOODLE MODULES FORUMS<text:bookmark-end text:name="__RefHeading___moodle_modules_forums_48"/><text:bookmark-end text:name="moodle_modules_forums"/></text:h>
      <text:p text:style-name="Text_20_body">Counts the number of forums at time t.</text:p>
      <text:h text:style-name="Heading_20_4" text:outline-level="4"><text:bookmark-start text:name="__RefHeading___moodle_modules_hvp_49"/><text:bookmark-start text:name="moodle_modules_hvp"/>MOODLE MODULES HVP<text:bookmark-end text:name="__RefHeading___moodle_modules_hvp_49"/><text:bookmark-end text:name="moodle_modules_hvp"/></text:h>
      <text:p text:style-name="Text_20_body">Counts the number of H5P instances at time t.</text:p>
      <text:h text:style-name="Heading_20_4" text:outline-level="4"><text:bookmark-start text:name="__RefHeading___moodle_modules_medias_50"/><text:bookmark-start text:name="moodle_modules_medias"/>MOODLE MODULES MEDIAS<text:bookmark-end text:name="__RefHeading___moodle_modules_medias_50"/><text:bookmark-end text:name="moodle_modules_medias"/></text:h>
      <text:p text:style-name="Text_20_body">Counts the number of instances of <text:a xlink:type="simple" xlink:href="https://docsen.activeprolearn.com/doku.php?id=mod:mplayer" text:style-name="Internet_20_link" text:visited-style-name="Visited_20_Internet_20_Link">mediaplayers</text:a> at time t.</text:p>
      <text:h text:style-name="Heading_20_4" text:outline-level="4"><text:bookmark-start text:name="__RefHeading___moodle_modules_other_51"/><text:bookmark-start text:name="moodle_modules_other"/>MOODLE MODULES OTHER<text:bookmark-end text:name="__RefHeading___moodle_modules_other_51"/><text:bookmark-end text:name="moodle_modules_other"/></text:h>
      <text:p text:style-name="Text_20_body">Counts the number of non-referenced modules.</text:p>
      <text:h text:style-name="Heading_20_4" text:outline-level="4"><text:bookmark-start text:name="__RefHeading___moodle_modules_quiz_52"/><text:bookmark-start text:name="moodle_modules_quiz"/>MOODLE MODULES QUIZ<text:bookmark-end text:name="__RefHeading___moodle_modules_quiz_52"/><text:bookmark-end text:name="moodle_modules_quiz"/></text:h>
      <text:p text:style-name="Text_20_body">Counts the number of quiz instances at time t.</text:p>
      <text:h text:style-name="Heading_20_4" text:outline-level="4"><text:bookmark-start text:name="__RefHeading___moodle_modules_resources_53"/><text:bookmark-start text:name="moodle_modules_resources"/>MOODLE MODULES RESOURCES<text:bookmark-end text:name="__RefHeading___moodle_modules_resources_53"/><text:bookmark-end text:name="moodle_modules_resources"/></text:h>
      <text:p text:style-name="Text_20_body">Counts the number of resource instances (url, files, folders) at time t.</text:p>
      <text:h text:style-name="Heading_20_4" text:outline-level="4"><text:bookmark-start text:name="__RefHeading___moodle_oldest_log_date_54"/><text:bookmark-start text:name="moodle_oldest_log_date"/>MOODLE OLDEST LOG DATE<text:bookmark-end text:name="__RefHeading___moodle_oldest_log_date_54"/><text:bookmark-end text:name="moodle_oldest_log_date"/></text:h>
      <text:p text:style-name="Text_20_body">Saves the date of the oldest inscription in the log table.</text:p>
      <text:h text:style-name="Heading_20_4" text:outline-level="4"><text:bookmark-start text:name="__RefHeading___moodle_quiz_active_races_daily_55"/><text:bookmark-start text:name="moodle_quiz_active_races_daily"/>MOODLE QUIZ ACTIVE RACES (DAILY)<text:bookmark-end text:name="__RefHeading___moodle_quiz_active_races_daily_55"/><text:bookmark-end text:name="moodle_quiz_active_races_daily"/></text:h>
      <text:h text:style-name="Heading_20_4" text:outline-level="4"><text:bookmark-start text:name="__RefHeading___moodle_quiz_active_courses_weekly_56"/><text:bookmark-start text:name="moodle_quiz_active_courses_weekly"/>MOODLE QUIZ ACTIVE COURSES (WEEKLY)<text:bookmark-end text:name="__RefHeading___moodle_quiz_active_courses_weekly_56"/><text:bookmark-end text:name="moodle_quiz_active_courses_weekly"/></text:h>
      <text:h text:style-name="Heading_20_4" text:outline-level="4"><text:bookmark-start text:name="__RefHeading___moodle_quiz_attempts_daily_57"/><text:bookmark-start text:name="moodle_quiz_attempts_daily"/>MOODLE QUIZ ATTEMPTS (DAILY)<text:bookmark-end text:name="__RefHeading___moodle_quiz_attempts_daily_57"/><text:bookmark-end text:name="moodle_quiz_attempts_daily"/></text:h>
      <text:h text:style-name="Heading_20_4" text:outline-level="4"><text:bookmark-start text:name="__RefHeading___moodle_quiz_attempts_weekly_58"/><text:bookmark-start text:name="moodle_quiz_attempts_weekly"/>MOODLE QUIZ ATTEMPTS (WEEKLY)<text:bookmark-end text:name="__RefHeading___moodle_quiz_attempts_weekly_58"/><text:bookmark-end text:name="moodle_quiz_attempts_weekly"/></text:h>
      <text:h text:style-name="Heading_20_4" text:outline-level="4"><text:bookmark-start text:name="__RefHeading___moodle_quiz_attempts_in_progress_moment_59"/><text:bookmark-start text:name="moodle_quiz_attempts_in_progress_moment"/>MOODLE QUIZ ATTEMPTS IN PROGRESS (MOMENT)<text:bookmark-end text:name="__RefHeading___moodle_quiz_attempts_in_progress_moment_59"/><text:bookmark-end text:name="moodle_quiz_attempts_in_progress_moment"/></text:h>
      <text:h text:style-name="Heading_20_4" text:outline-level="4"><text:bookmark-start text:name="__RefHeading___moodle_quiz_average_attempt_duration_weekly_60"/><text:bookmark-start text:name="moodle_quiz_average_attempt_duration_weekly"/>MOODLE QUIZ AVERAGE ATTEMPT DURATION (WEEKLY)<text:bookmark-end text:name="__RefHeading___moodle_quiz_average_attempt_duration_weekly_60"/><text:bookmark-end text:name="moodle_quiz_average_attempt_duration_weekly"/></text:h>
      <text:h text:style-name="Heading_20_4" text:outline-level="4"><text:bookmark-start text:name="__RefHeading___moodle_quiz_average_question_answer_duration_weekly_61"/><text:bookmark-start text:name="moodle_quiz_average_question_answer_duration_weekly"/>MOODLE QUIZ AVERAGE QUESTION ANSWER DURATION (WEEKLY)<text:bookmark-end text:name="__RefHeading___moodle_quiz_average_question_answer_duration_weekly_61"/><text:bookmark-end text:name="moodle_quiz_average_question_answer_duration_weekly"/></text:h>
      <text:h text:style-name="Heading_20_4" text:outline-level="4"><text:bookmark-start text:name="__RefHeading___moodle_quiz_distinct_attempting_users_daily_62"/><text:bookmark-start text:name="moodle_quiz_distinct_attempting_users_daily"/>MOODLE QUIZ DISTINCT ATTEMPTING USERS (DAILY)<text:bookmark-end text:name="__RefHeading___moodle_quiz_distinct_attempting_users_daily_62"/><text:bookmark-end text:name="moodle_quiz_distinct_attempting_users_daily"/></text:h>
      <text:h text:style-name="Heading_20_4" text:outline-level="4"><text:bookmark-start text:name="__RefHeading___moodle_quiz_distinct_attempting_users_weekly_63"/><text:bookmark-start text:name="moodle_quiz_distinct_attempting_users_weekly"/>MOODLE QUIZ DISTINCT ATTEMPTING USERS (WEEKLY)<text:bookmark-end text:name="__RefHeading___moodle_quiz_distinct_attempting_users_weekly_63"/><text:bookmark-end text:name="moodle_quiz_distinct_attempting_users_weekly"/></text:h>
      <text:h text:style-name="Heading_20_4" text:outline-level="4"><text:bookmark-start text:name="__RefHeading___moodle_quiz_instances_monthly_64"/><text:bookmark-start text:name="moodle_quiz_instances_monthly"/>MOODLE QUIZ INSTANCES (MONTHLY)<text:bookmark-end text:name="__RefHeading___moodle_quiz_instances_monthly_64"/><text:bookmark-end text:name="moodle_quiz_instances_monthly"/></text:h>
      <text:h text:style-name="Heading_20_4" text:outline-level="4"><text:bookmark-start text:name="__RefHeading___moodle_quiz_success_ratio_monthly_65"/><text:bookmark-start text:name="moodle_quiz_success_ratio_monthly"/>MOODLE QUIZ SUCCESS RATIO (MONTHLY)<text:bookmark-end text:name="__RefHeading___moodle_quiz_success_ratio_monthly_65"/><text:bookmark-end text:name="moodle_quiz_success_ratio_monthly"/></text:h>
      <text:h text:style-name="Heading_20_4" text:outline-level="4"><text:bookmark-start text:name="__RefHeading___moodle_release_66"/><text:bookmark-start text:name="moodle_release"/>MOODLE RELEASE<text:bookmark-end text:name="__RefHeading___moodle_release_66"/><text:bookmark-end text:name="moodle_release"/></text:h>
      <text:h text:style-name="Heading_20_4" text:outline-level="4"><text:bookmark-start text:name="__RefHeading___moodle_requests_instant_67"/><text:bookmark-start text:name="moodle_requests_instant"/>MOODLE REQUESTS (Instant)<text:bookmark-end text:name="__RefHeading___moodle_requests_instant_67"/><text:bookmark-end text:name="moodle_requests_instant"/></text:h>
      <text:h text:style-name="Heading_20_4" text:outline-level="4"><text:bookmark-start text:name="__RefHeading___moodle_requests_rate_instant_68"/><text:bookmark-start text:name="moodle_requests_rate_instant"/>MOODLE REQUESTS RATE (INSTANT)<text:bookmark-end text:name="__RefHeading___moodle_requests_rate_instant_68"/><text:bookmark-end text:name="moodle_requests_rate_instant"/></text:h>
      <text:h text:style-name="Heading_20_4" text:outline-level="4"><text:bookmark-start text:name="__RefHeading___moodle_scheduled_tasks_easies_69"/><text:bookmark-start text:name="moodle_scheduled_tasks_easies"/>MOODLE SCHEDULED TASKS EASIES<text:bookmark-end text:name="__RefHeading___moodle_scheduled_tasks_easies_69"/><text:bookmark-end text:name="moodle_scheduled_tasks_easies"/></text:h>
      <text:h text:style-name="Heading_20_4" text:outline-level="4"><text:bookmark-start text:name="__RefHeading___moodle_slow_pages_hourly_70"/><text:bookmark-start text:name="moodle_slow_pages_hourly"/>MOODLE SLOW PAGES (HOURLY)<text:bookmark-end text:name="__RefHeading___moodle_slow_pages_hourly_70"/><text:bookmark-end text:name="moodle_slow_pages_hourly"/></text:h>
      <text:h text:style-name="Heading_20_4" text:outline-level="4"><text:bookmark-start text:name="__RefHeading___moodle_ssl_certificate_validity_71"/><text:bookmark-start text:name="moodle_ssl_certificate_validity"/>MOODLE SSL CERTIFICATE VALIDITY<text:bookmark-end text:name="__RefHeading___moodle_ssl_certificate_validity_71"/><text:bookmark-end text:name="moodle_ssl_certificate_validity"/></text:h>
      <text:h text:style-name="Heading_20_4" text:outline-level="4"><text:bookmark-start text:name="__RefHeading___moodle_storage_activity_backups_size_72"/><text:bookmark-start text:name="moodle_storage_activity_backups_size"/>MOODLE STORAGE ACTIVITY BACKUPS SIZE<text:bookmark-end text:name="__RefHeading___moodle_storage_activity_backups_size_72"/><text:bookmark-end text:name="moodle_storage_activity_backups_size"/></text:h>
      <text:h text:style-name="Heading_20_4" text:outline-level="4"><text:bookmark-start text:name="__RefHeading___moodle_storage_automated_backups_size_73"/><text:bookmark-start text:name="moodle_storage_automated_backups_size"/>MOODLE STORAGE AUTOMATED BACKUPS SIZE<text:bookmark-end text:name="__RefHeading___moodle_storage_automated_backups_size_73"/><text:bookmark-end text:name="moodle_storage_automated_backups_size"/></text:h>
      <text:h text:style-name="Heading_20_4" text:outline-level="4"><text:bookmark-start text:name="__RefHeading___moodle_storage_backup_size_74"/><text:bookmark-start text:name="moodle_storage_backup_size"/>MOODLE STORAGE BACKUP SIZE<text:bookmark-end text:name="__RefHeading___moodle_storage_backup_size_74"/><text:bookmark-end text:name="moodle_storage_backup_size"/></text:h>
      <text:h text:style-name="Heading_20_4" text:outline-level="4"><text:bookmark-start text:name="__RefHeading___moodle_storage_course_backups_size_75"/><text:bookmark-start text:name="moodle_storage_course_backups_size"/>MOODLE STORAGE COURSE BACKUPS SIZE<text:bookmark-end text:name="__RefHeading___moodle_storage_course_backups_size_75"/><text:bookmark-end text:name="moodle_storage_course_backups_size"/></text:h>
      <text:h text:style-name="Heading_20_4" text:outline-level="4"><text:bookmark-start text:name="__RefHeading___moodle_storage_db_size_76"/><text:bookmark-start text:name="moodle_storage_db_size"/>MOODLE STORAGE DB SIZE<text:bookmark-end text:name="__RefHeading___moodle_storage_db_size_76"/><text:bookmark-end text:name="moodle_storage_db_size"/></text:h>
      <text:h text:style-name="Heading_20_4" text:outline-level="4"><text:bookmark-start text:name="__RefHeading___moodle_storage_documents_size_77"/><text:bookmark-start text:name="moodle_storage_documents_size"/>MOODLE STORAGE DOCUMENTS SIZE<text:bookmark-end text:name="__RefHeading___moodle_storage_documents_size_77"/><text:bookmark-end text:name="moodle_storage_documents_size"/></text:h>
      <text:h text:style-name="Heading_20_4" text:outline-level="4"><text:bookmark-start text:name="__RefHeading___moodle_storage_draft_size_78"/><text:bookmark-start text:name="moodle_storage_draft_size"/>MOODLE STORAGE DRAFT SIZE<text:bookmark-end text:name="__RefHeading___moodle_storage_draft_size_78"/><text:bookmark-end text:name="moodle_storage_draft_size"/></text:h>
      <text:h text:style-name="Heading_20_4" text:outline-level="4"><text:bookmark-start text:name="__RefHeading___moodle_storage_size_79"/><text:bookmark-start text:name="moodle_storage_size"/>MOODLE STORAGE SIZE<text:bookmark-end text:name="__RefHeading___moodle_storage_size_79"/><text:bookmark-end text:name="moodle_storage_size"/></text:h>
      <text:h text:style-name="Heading_20_4" text:outline-level="4"><text:bookmark-start text:name="__RefHeading___moodle_storage_user_backups_size_80"/><text:bookmark-start text:name="moodle_storage_user_backups_size"/>MOODLE STORAGE USER BACKUPS SIZE<text:bookmark-end text:name="__RefHeading___moodle_storage_user_backups_size_80"/><text:bookmark-end text:name="moodle_storage_user_backups_size"/></text:h>
      <text:h text:style-name="Heading_20_4" text:outline-level="4"><text:bookmark-start text:name="__RefHeading___moodle_storage_video_size_81"/><text:bookmark-start text:name="moodle_storage_video_size"/>MOODLE STORAGE VIDEO SIZE<text:bookmark-end text:name="__RefHeading___moodle_storage_video_size_81"/><text:bookmark-end text:name="moodle_storage_video_size"/></text:h>
      <text:h text:style-name="Heading_20_4" text:outline-level="4"><text:bookmark-start text:name="__RefHeading___moodle_student_use_ratio_daily_82"/><text:bookmark-start text:name="moodle_student_use_ratio_daily"/>MOODLE STUDENT USE RATIO (DAILY)<text:bookmark-end text:name="__RefHeading___moodle_student_use_ratio_daily_82"/><text:bookmark-end text:name="moodle_student_use_ratio_daily"/></text:h>
      <text:h text:style-name="Heading_20_4" text:outline-level="4"><text:bookmark-start text:name="__RefHeading___moodle_teacher_use_ratio_daily_83"/><text:bookmark-start text:name="moodle_teacher_use_ratio_daily"/>MOODLE TEACHER USE RATIO (DAILY)<text:bookmark-end text:name="__RefHeading___moodle_teacher_use_ratio_daily_83"/><text:bookmark-end text:name="moodle_teacher_use_ratio_daily"/></text:h>
      <text:h text:style-name="Heading_20_4" text:outline-level="4"><text:bookmark-start text:name="__RefHeading___moodle_upgrades_pending_instant_84"/><text:bookmark-start text:name="moodle_upgrades_pending_instant"/>MOODLE UPGRADES PENDING (instant)<text:bookmark-end text:name="__RefHeading___moodle_upgrades_pending_instant_84"/><text:bookmark-end text:name="moodle_upgrades_pending_instant"/></text:h>
      <text:h text:style-name="Heading_20_4" text:outline-level="4"><text:bookmark-start text:name="__RefHeading___moodle_users_85"/><text:bookmark-start text:name="moodle_users"/>MOODLE USERS<text:bookmark-end text:name="__RefHeading___moodle_users_85"/><text:bookmark-end text:name="moodle_users"/></text:h>
      <text:h text:style-name="Heading_20_4" text:outline-level="4"><text:bookmark-start text:name="__RefHeading___moodle_users_active_students_monthly_86"/><text:bookmark-start text:name="moodle_users_active_students_monthly"/>MOODLE USERS ACTIVE STUDENTS (MONTHLY)<text:bookmark-end text:name="__RefHeading___moodle_users_active_students_monthly_86"/><text:bookmark-end text:name="moodle_users_active_students_monthly"/></text:h>
      <text:h text:style-name="Heading_20_4" text:outline-level="4"><text:bookmark-start text:name="__RefHeading___moodle_users_active_teachers_monthly_87"/><text:bookmark-start text:name="moodle_users_active_teachers_monthly"/>MOODLE USERS ACTIVE TEACHERS (MONTHLY)<text:bookmark-end text:name="__RefHeading___moodle_users_active_teachers_monthly_87"/><text:bookmark-end text:name="moodle_users_active_teachers_monthly"/></text:h>
      <text:h text:style-name="Heading_20_4" text:outline-level="4"><text:bookmark-start text:name="__RefHeading___moodle_users_alive_88"/><text:bookmark-start text:name="moodle_users_alive"/>MOODLE USERS ALIVE<text:bookmark-end text:name="__RefHeading___moodle_users_alive_88"/><text:bookmark-end text:name="moodle_users_alive"/></text:h>
      <text:h text:style-name="Heading_20_4" text:outline-level="4"><text:bookmark-start text:name="__RefHeading___moodle_users_alive_monthly_89"/><text:bookmark-start text:name="moodle_users_alive_monthly"/>MOODLE USERS ALIVE MONTHLY<text:bookmark-end text:name="__RefHeading___moodle_users_alive_monthly_89"/><text:bookmark-end text:name="moodle_users_alive_monthly"/></text:h>
      <text:h text:style-name="Heading_20_4" text:outline-level="4"><text:bookmark-start text:name="__RefHeading___moodle_users_connected_90"/><text:bookmark-start text:name="moodle_users_connected"/>MOODLE USERS CONNECTED<text:bookmark-end text:name="__RefHeading___moodle_users_connected_90"/><text:bookmark-end text:name="moodle_users_connected"/></text:h>
      <text:h text:style-name="Heading_20_4" text:outline-level="4"><text:bookmark-start text:name="__RefHeading___moodle_users_max_connected_91"/><text:bookmark-start text:name="moodle_users_max_connected"/>MOODLE USERS MAX CONNECTED<text:bookmark-end text:name="__RefHeading___moodle_users_max_connected_91"/><text:bookmark-end text:name="moodle_users_max_connected"/></text:h>
      <text:h text:style-name="Heading_20_4" text:outline-level="4"><text:bookmark-start text:name="__RefHeading___moodle_users_registered_active_92"/><text:bookmark-start text:name="moodle_users_registered_active"/>MOODLE USERS REGISTERED ACTIVE<text:bookmark-end text:name="__RefHeading___moodle_users_registered_active_92"/><text:bookmark-end text:name="moodle_users_registered_active"/></text:h>
      <text:h text:style-name="Heading_20_4" text:outline-level="4"><text:bookmark-start text:name="__RefHeading___moodle_users_registered_active_monthly_93"/><text:bookmark-start text:name="moodle_users_registered_active_monthly"/>MOODLE USERS REGISTERED ACTIVE (MONTHLY)<text:bookmark-end text:name="__RefHeading___moodle_users_registered_active_monthly_93"/><text:bookmark-end text:name="moodle_users_registered_active_monthly"/></text:h>
      <text:h text:style-name="Heading_20_4" text:outline-level="4"><text:bookmark-start text:name="__RefHeading___moodle_users_staff_94"/><text:bookmark-start text:name="moodle_users_staff"/>MOODLE USERS STAFF<text:bookmark-end text:name="__RefHeading___moodle_users_staff_94"/><text:bookmark-end text:name="moodle_users_staff"/></text:h>
      <text:h text:style-name="Heading_20_4" text:outline-level="4"><text:bookmark-start text:name="__RefHeading___moodle_users_students_95"/><text:bookmark-start text:name="moodle_users_students"/>MOODLE USERS STUDENTS<text:bookmark-end text:name="__RefHeading___moodle_users_students_95"/><text:bookmark-end text:name="moodle_users_students"/></text:h>
      <text:h text:style-name="Heading_20_4" text:outline-level="4"><text:bookmark-start text:name="__RefHeading___moodle_users_teachers_96"/><text:bookmark-start text:name="moodle_users_teachers"/>MOODLE USERS TEACHERS<text:bookmark-end text:name="__RefHeading___moodle_users_teachers_96"/><text:bookmark-end text:name="moodle_users_teachers"/></text:h>
      <text:h text:style-name="Heading_20_4" text:outline-level="4"><text:bookmark-start text:name="__RefHeading___moodle_version_97"/><text:bookmark-start text:name="moodle_version"/>MOODLE VERSION<text:bookmark-end text:name="__RefHeading___moodle_version_97"/><text:bookmark-end text:name="moodle_version"/></text:h>
      <text:h text:style-name="Heading_20_4" text:outline-level="4"><text:bookmark-start text:name="__RefHeading___moodle_vhost_submnet_98"/><text:bookmark-start text:name="moodle_vhost_submnet"/>MOODLE VHOST SUBMNET<text:bookmark-end text:name="__RefHeading___moodle_vhost_submnet_98"/><text:bookmark-end text:name="moodle_vhost_submnet"/></text:h>
      <text:p text:style-name="Text_20_body"><text:a xlink:type="simple" xlink:href="https://docsen.activeprolearn.com/doku.php?id=report:zabbix" text:style-name="Internet_20_link" text:visited-style-name="Visited_20_Internet_20_Link">Return to plugin index</text:a> - <text:a xlink:type="simple" xlink:href="https://docsen.activeprolearn.com/doku.php?id=plugins" text:style-name="Internet_20_link" text:visited-style-name="Visited_20_Internet_20_Link">Return to plugin index</text:a> - <text:a xlink:type="simple" xlink:href="https://docsen.activeprolearn.com/doku.php?id=start" text:style-name="Internet_20_link" text:visited-style-name="Visited_20_Internet_20_Link">Return to cata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17:02</meta:creation-date>
    <dc:creator>Generated</dc:creator>
    <dc:date>2026-08-04T00::17:02</dc:date>
    <dc:language>en-US</dc:language>
    <meta:editing-cycles>1</meta:editing-cycles>
    <meta:editing-duration>PT0S</meta:editing-duration>
    <dc:title>report:zabbix:measurements</dc:title>
  </office:meta>
</office:document-meta>
</file>