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zabbix:grouptemplate"/><text:bookmark-start text:name="__RefHeading___zabbix_report_1"/><text:bookmark-start text:name="zabbix_report"/>Zabbix report<text:bookmark-end text:name="__RefHeading___zabbix_report_1"/><text:bookmark-end text:name="zabbix_report"/></text:h>
      <text:h text:style-name="Heading_20_2" text:outline-level="2"><text:bookmark-start text:name="__RefHeading___measuring_template_on_a_set_of_moodles_grouped_together_moodle_groupzone_indicators_2"/><text:bookmark-start text:name="measuring_template_on_a_set_of_moodles_grouped_together_moodle_groupzone_indicators"/>Measuring template on a set of moodles grouped together (MOODLE GROUP): Zone indicators<text:bookmark-end text:name="__RefHeading___measuring_template_on_a_set_of_moodles_grouped_together_moodle_groupzone_indicators_2"/><text:bookmark-end text:name="measuring_template_on_a_set_of_moodles_grouped_together_moodle_groupzone_indicators"/></text:h>
      <text:p text:style-name="Text_20_body">An implementation group is a group of Zabbix hosts that assemble hosts according to a certain gathering criterion (administrative region, group of schools, type of educational application). Zone indicators are “calculated and aggregated” across all the platforms recorded in the area, and are based on the individual indicators of each participating platform.</text:p>
      <text:h text:style-name="Heading_20_4" text:outline-level="4"><text:bookmark-start text:name="__RefHeading___moodle_area_average_modules_3"/><text:bookmark-start text:name="moodle_area_average_modules"/>MOODLE AREA AVERAGE MODULES<text:bookmark-end text:name="__RefHeading___moodle_area_average_modules_3"/><text:bookmark-end text:name="moodle_area_average_module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average number of course modules per site.</text:p>
        </text:list-item>
        <text:list-item>
          <text:p text:style-name="List_20_1_Content"> <text:span text:style-name="Strong_20_Emphasis">Examination range:</text:span> Sample.</text:p>
        </text:list-item>
        <text:list-item>
          <text:p text:style-name="List_20_1_Content_Last"> <text:span text:style-name="Strong_20_Emphasis">Formula:</text:span> grpavg[“{ZONE.CURRENT}”, “moodle.modules.all”, last]</text:p>
        </text:list-item>
      </text:list>
      <text:h text:style-name="Heading_20_4" text:outline-level="4"><text:bookmark-start text:name="__RefHeading___moodle_area_average_requests_4"/><text:bookmark-start text:name="moodle_area_average_requests"/>MOODLE AREA AVERAGE REQUESTS<text:bookmark-end text:name="__RefHeading___moodle_area_average_requests_4"/><text:bookmark-end text:name="moodle_area_average_request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average number of requests per site.</text:p>
        </text:list-item>
        <text:list-item>
          <text:p text:style-name="List_20_1_Content"> <text:span text:style-name="Strong_20_Emphasis">Examination range:</text:span> Sample.</text:p>
        </text:list-item>
        <text:list-item>
          <text:p text:style-name="List_20_1_Content_Last"> <text:span text:style-name="Strong_20_Emphasis">Formula:</text:span> grpavg[“{ZONE.CURRENT}”, “moodle.general.webrequests”, last]</text:p>
        </text:list-item>
      </text:list>
      <text:h text:style-name="Heading_20_4" text:outline-level="4"><text:bookmark-start text:name="__RefHeading___moodle_area_broken_keys_5"/><text:bookmark-start text:name="moodle_area_broken_keys"/>MOODLE AREA BROKEN KEYS<text:bookmark-end text:name="__RefHeading___moodle_area_broken_keys_5"/><text:bookmark-end text:name="moodle_area_broken_key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number of sites whose MNET network key is invalid or outdated.</text:p>
        </text:list-item>
        <text:list-item>
          <text:p text:style-name="List_20_1_Content"> <text:span text:style-name="Strong_20_Emphasis">Key:</text:span> moodle.area.invalidmnetkeys</text:p>
        </text:list-item>
        <text:list-item>
          <text:p text:style-name="List_20_1_Content"> <text:span text:style-name="Strong_20_Emphasis">Examination range :</text:span> Sample.</text:p>
        </text:list-item>
        <text:list-item>
          <text:p text:style-name="List_20_1_Content"> <text:span text:style-name="Strong_20_Emphasis">Formula:</text:span> sum(last_foreach(/*/moodle.vmoodle.mnetkeyisinvalid?[ group=“{ZONE.HOSTGROUP}”])</text:p>
        </text:list-item>
        <text:list-item>
          <text:p text:style-name="List_20_1_Content_Last"> <text:span text:style-name="Strong_20_Emphasis">Depends on:</text:span> Moodle virtualization plugin (local_vmoodle) + “Pro” version</text:p>
        </text:list-item>
      </text:list>
      <text:h text:style-name="Heading_20_4" text:outline-level="4"><text:bookmark-start text:name="__RefHeading___moodle_area_instances_6"/><text:bookmark-start text:name="moodle_area_instances"/>MOODLE AREA INSTANCES<text:bookmark-end text:name="__RefHeading___moodle_area_instances_6"/><text:bookmark-end text:name="moodle_area_instances"/></text:h>
      <text:list text:style-name="List_20_1" text:continue-numbering="false">
        <text:list-item>
          <text:p text:style-name="List_20_1_Content_First"> <text:span text:style-name="Strong_20_Emphasis">Type :</text:span> Aggregated measurement.</text:p>
        </text:list-item>
        <text:list-item>
          <text:p text:style-name="List_20_1_Content"> <text:span text:style-name="Strong_20_Emphasis">Definition :</text:span> Counts the number of moodle instances declared in the box.</text:p>
        </text:list-item>
        <text:list-item>
          <text:p text:style-name="List_20_1_Content"> <text:span text:style-name="Strong_20_Emphasis">Examination range :</text:span> Sample.</text:p>
        </text:list-item>
        <text:list-item>
          <text:p text:style-name="List_20_1_Content"> <text:span text:style-name="Strong_20_Emphasis">Key: </text:span> moodle.area.instances</text:p>
        </text:list-item>
        <text:list-item>
          <text:p text:style-name="List_20_1_Content_Last"> <text:span text:style-name="Strong_20_Emphasis">Formula:</text:span> sum(last_foreach(/*/moodle.general.instance?[ group=“{ZONE.HOSTGROUP}”])</text:p>
        </text:list-item>
      </text:list>
      <text:h text:style-name="Heading_20_4" text:outline-level="4"><text:bookmark-start text:name="__RefHeading___moodle_area_instances_started_7"/><text:bookmark-start text:name="moodle_area_instances_started"/>MOODLE AREA INSTANCES STARTED<text:bookmark-end text:name="__RefHeading___moodle_area_instances_started_7"/><text:bookmark-end text:name="moodle_area_instances_started"/></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number of moodle instances “started in operation”.</text:p>
        </text:list-item>
        <text:list-item>
          <text:p text:style-name="List_20_1_Content"> <text:span text:style-name="Strong_20_Emphasis">Examination range:</text:span> Sample.</text:p>
        </text:list-item>
        <text:list-item>
          <text:p text:style-name="List_20_1_Content"> <text:span text:style-name="Strong_20_Emphasis">Key:</text:span> moodle.area.startedinstances</text:p>
        </text:list-item>
        <text:list-item>
          <text:p text:style-name="List_20_1_Content_Last"> <text:span text:style-name="Strong_20_Emphasis">Formula:</text:span> sum(last_foreach(/*/moodle.general.started?[ group=“{ZONE.HOSTGROUP}”])</text:p>
        </text:list-item>
      </text:list>
      <text:h text:style-name="Heading_20_4" text:outline-level="4"><text:bookmark-start text:name="__RefHeading___moodle_area_instances_percent_use_8"/><text:bookmark-start text:name="moodle_area_instances_percent_use"/>MOODLE AREA INSTANCES PERCENT USE<text:bookmark-end text:name="__RefHeading___moodle_area_instances_percent_use_8"/><text:bookmark-end text:name="moodle_area_instances_percent_use"/></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Measures the exploitation rate in the zone (the number of instances started on the number of total instances).</text:p>
        </text:list-item>
        <text:list-item>
          <text:p text:style-name="List_20_1_Content"> <text:span text:style-name="Strong_20_Emphasis">Examination range:</text:span> Sample.</text:p>
        </text:list-item>
        <text:list-item>
          <text:p text:style-name="List_20_1_Content"> <text:span text:style-name="Strong_20_Emphasis">Key:</text:span> moodle.area.percentofinstancesused</text:p>
        </text:list-item>
        <text:list-item>
          <text:p text:style-name="List_20_1_Content_Last"> <text:span text:style-name="Strong_20_Emphasis">Formula:</text:span> 100*sum(last_foreach(/*/moodle.general.started?[ group=“{ZONE.HOSTGROUP}”))/sum(last_foreach(/*/moodle.general.instance?[ group=“{ZONE.HOSTGROUP}”])</text:p>
        </text:list-item>
      </text:list>
      <text:h text:style-name="Heading_20_4" text:outline-level="4"><text:bookmark-start text:name="__RefHeading___moodle_area_overall_backups_in_progress_9"/><text:bookmark-start text:name="moodle_area_overall_backups_in_progress"/>MOODLE AREA OVERALL BACKUPS IN PROGRESS<text:bookmark-end text:name="__RefHeading___moodle_area_overall_backups_in_progress_9"/><text:bookmark-end text:name="moodle_area_overall_backups_in_progres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backup or restore processes detected in the area.</text:p>
        </text:list-item>
        <text:list-item>
          <text:p text:style-name="List_20_1_Content"> <text:span text:style-name="Strong_20_Emphasis">Examination range:</text:span> Sample.</text:p>
        </text:list-item>
        <text:list-item>
          <text:p text:style-name="List_20_1_Content_Last"> <text:span text:style-name="Strong_20_Emphasis">Formula:</text:span> grpsum[“{ZONE.CURRENT}”, “moodle.general.backupsinprogress”, last]</text:p>
        </text:list-item>
      </text:list>
      <text:h text:style-name="Heading_20_4" text:outline-level="4"><text:bookmark-start text:name="__RefHeading___moodle_area_overall_connected_10"/><text:bookmark-start text:name="moodle_area_overall_connected"/>MOODLE AREA OVERALL CONNECTED<text:bookmark-end text:name="__RefHeading___moodle_area_overall_connected_10"/><text:bookmark-end text:name="moodle_area_overall_connected"/></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users connected in the area (5 minutes).</text:p>
        </text:list-item>
        <text:list-item>
          <text:p text:style-name="List_20_1_Content"> <text:span text:style-name="Strong_20_Emphasis">Examination range:</text:span> Sample.</text:p>
        </text:list-item>
        <text:list-item>
          <text:p text:style-name="List_20_1_Content_Last"> <text:span text:style-name="Strong_20_Emphasis">Formula:</text:span> grpsum[“{ZONE.CURRENT}”, “moodle.users.connected”, last]</text:p>
        </text:list-item>
      </text:list>
      <text:h text:style-name="Heading_20_4" text:outline-level="4"><text:bookmark-start text:name="__RefHeading___moodle_area_overall_courses_11"/><text:bookmark-start text:name="moodle_area_overall_courses"/>MOODLE AREA OVERALL COURSES<text:bookmark-end text:name="__RefHeading___moodle_area_overall_courses_11"/><text:bookmark-end text:name="moodle_area_overall_course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courses in the area (visible or not visible).</text:p>
        </text:list-item>
        <text:list-item>
          <text:p text:style-name="List_20_1_Content"> <text:span text:style-name="Strong_20_Emphasis">Examination range:</text:span> Sample.</text:p>
        </text:list-item>
        <text:list-item>
          <text:p text:style-name="List_20_1_Content_Last"> <text:span text:style-name="Strong_20_Emphasis">Formula: </text:span> grpsum[“{ZONE.CURRENT}”, “moodle.courses.all”, last]</text:p>
        </text:list-item>
      </text:list>
      <text:h text:style-name="Heading_20_4" text:outline-level="4"><text:bookmark-start text:name="__RefHeading___moodle_area_overall_distinct_staff_logins_12"/><text:bookmark-start text:name="moodle_area_overall_distinct_staff_logins"/>MOODLE AREA OVERALL DISTINCT STAFF LOGINS<text:bookmark-end text:name="__RefHeading___moodle_area_overall_distinct_staff_logins_12"/><text:bookmark-end text:name="moodle_area_overall_distinct_staff_login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administrator connections and particular power roles (separate users) of the zone. The definition of users with special power depends on the choice of model for the detection of roles.</text:p>
        </text:list-item>
        <text:list-item>
          <text:p text:style-name="List_20_1_Content"> <text:span text:style-name="Strong_20_Emphasis">Sampling frequency:</text:span> Daily.</text:p>
        </text:list-item>
        <text:list-item>
          <text:p text:style-name="List_20_1_Content"> <text:span text:style-name="Strong_20_Emphasis">Examination range:</text:span> 1 day.</text:p>
        </text:list-item>
        <text:list-item>
          <text:p text:style-name="List_20_1_Content_Last"> <text:span text:style-name="Strong_20_Emphasis">Formula:</text:span> grpsum[“{ZONE.CURRENT}”, “moodle.users.dailydistinctstafflogins”, last]</text:p>
        </text:list-item>
      </text:list>
      <text:h text:style-name="Heading_20_4" text:outline-level="4"><text:bookmark-start text:name="__RefHeading___moodle_area_overall_distinct_student_logins_13"/><text:bookmark-start text:name="moodle_area_overall_distinct_student_logins"/>MOODLE AREA OVERALL DISTINCT STUDENT LOGINS<text:bookmark-end text:name="__RefHeading___moodle_area_overall_distinct_student_logins_13"/><text:bookmark-end text:name="moodle_area_overall_distinct_student_login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student” status user connections (separate users) in the area. The definition of users with “student” status depends on the choice of model for role detection.</text:p>
        </text:list-item>
        <text:list-item>
          <text:p text:style-name="List_20_1_Content"> <text:span text:style-name="Strong_20_Emphasis">Sampling frequency:</text:span> Daily.</text:p>
        </text:list-item>
        <text:list-item>
          <text:p text:style-name="List_20_1_Content"> <text:span text:style-name="Strong_20_Emphasis">Examination range:</text:span> 1 day.</text:p>
        </text:list-item>
        <text:list-item>
          <text:p text:style-name="List_20_1_Content_Last"> <text:span text:style-name="Strong_20_Emphasis">Formula:</text:span> grpsum[“{ZONE.CURRENT}”, “moodle.users.dailydistinctstudentlogins”, last]</text:p>
        </text:list-item>
      </text:list>
      <text:h text:style-name="Heading_20_4" text:outline-level="4"><text:bookmark-start text:name="__RefHeading___moodle_area_overall_distinct_teacher_logins_14"/><text:bookmark-start text:name="moodle_area_overall_distinct_teacher_logins"/>MOODLE AREA OVERALL DISTINCT TEACHER LOGINS<text:bookmark-end text:name="__RefHeading___moodle_area_overall_distinct_teacher_logins_14"/><text:bookmark-end text:name="moodle_area_overall_distinct_teacher_login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connections of the teacher staff (separate users) of the area. The definition of teaching staff depends on the choice of model for role detection.</text:p>
        </text:list-item>
        <text:list-item>
          <text:p text:style-name="List_20_1_Content"> <text:span text:style-name="Strong_20_Emphasis">Sampling frequency:</text:span> Daily.</text:p>
        </text:list-item>
        <text:list-item>
          <text:p text:style-name="List_20_1_Content"> <text:span text:style-name="Strong_20_Emphasis">Examination range:</text:span> 1 day.</text:p>
        </text:list-item>
        <text:list-item>
          <text:p text:style-name="List_20_1_Content_Last"> <text:span text:style-name="Strong_20_Emphasis">Formula:</text:span> grpsum[“{ZONE.CURRENT}”, “moodle.users.dailydistincteacherlogins”, last]</text:p>
        </text:list-item>
      </text:list>
      <text:h text:style-name="Heading_20_4" text:outline-level="4"><text:bookmark-start text:name="__RefHeading___moodle_area_overall_distinct_users_15"/><text:bookmark-start text:name="moodle_area_overall_distinct_users"/>MOODLE AREA OVERALL DISTINCT USERS<text:bookmark-end text:name="__RefHeading___moodle_area_overall_distinct_users_15"/><text:bookmark-end text:name="moodle_area_overall_distinct_users"/></text:h>
      <text:list text:style-name="List_20_1" text:continue-numbering="false">
        <text:list-item>
          <text:p text:style-name="List_20_1_Content_First"> <text:span text:style-name="Strong_20_Emphasis">Type :</text:span> Calculated measurement</text:p>
        </text:list-item>
        <text:list-item>
          <text:p text:style-name="List_20_1_Content"> <text:span text:style-name="Strong_20_Emphasis">Definition:</text:span> Counts the total number of separate user connections (all roles combined).</text:p>
        </text:list-item>
        <text:list-item>
          <text:p text:style-name="List_20_1_Content"> <text:span text:style-name="Strong_20_Emphasis">Sampling frequency :</text:span> Daily.</text:p>
        </text:list-item>
        <text:list-item>
          <text:p text:style-name="List_20_1_Content"> <text:span text:style-name="Strong_20_Emphasis">Exam beach :</text:span> 1 day.</text:p>
        </text:list-item>
        <text:list-item>
          <text:p text:style-name="List_20_1_Content_Last"> <text:span text:style-name="Strong_20_Emphasis">formula :</text:span> grpsum[“{ZONE.CURRENT}”, “moodle.users.dailydistinctlogins”, last]</text:p>
        </text:list-item>
      </text:list>
      <text:h text:style-name="Heading_20_4" text:outline-level="4"><text:bookmark-start text:name="__RefHeading___moodle_area_overall_logins_sessions_16"/><text:bookmark-start text:name="moodle_area_overall_logins_sessions"/>MOODLE AREA OVERALL LOGINS (Sessions)<text:bookmark-end text:name="__RefHeading___moodle_area_overall_logins_sessions_16"/><text:bookmark-end text:name="moodle_area_overall_logins_sessions"/></text:h>
      <text:list text:style-name="List_20_1" text:continue-numbering="false">
        <text:list-item>
          <text:p text:style-name="List_20_1_Content_First"> <text:span text:style-name="Strong_20_Emphasis">Type:</text:span> Calculated measurement</text:p>
        </text:list-item>
        <text:list-item>
          <text:p text:style-name="List_20_1_Content"> <text:span text:style-name="Strong_20_Emphasis">Definition:</text:span> Counts the total number of connections (non-unique users, all roles combined).</text:p>
        </text:list-item>
        <text:list-item>
          <text:p text:style-name="List_20_1_Content"> <text:span text:style-name="Strong_20_Emphasis">Sampling frequency:</text:span> Daily.</text:p>
        </text:list-item>
        <text:list-item>
          <text:p text:style-name="List_20_1_Content"> <text:span text:style-name="Strong_20_Emphasis">Examination range:</text:span> 1 day.</text:p>
        </text:list-item>
        <text:list-item>
          <text:p text:style-name="List_20_1_Content_Last"> <text:span text:style-name="Strong_20_Emphasis">Formula:</text:span> grpsum[“{ZONE.CURRENT}”, “moodle.users.dailyogins”, last]</text:p>
        </text:list-item>
      </text:list>
      <text:h text:style-name="Heading_20_4" text:outline-level="4"><text:bookmark-start text:name="__RefHeading___moodle_area_overall_modules_17"/><text:bookmark-start text:name="moodle_area_overall_modules"/>MOODLE AREA OVERALL MODULES<text:bookmark-end text:name="__RefHeading___moodle_area_overall_modules_17"/><text:bookmark-end text:name="moodle_area_overall_module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all course module instances mobilized in the area.</text:p>
        </text:list-item>
        <text:list-item>
          <text:p text:style-name="List_20_1_Content"> <text:span text:style-name="Strong_20_Emphasis">Examination range:</text:span> Sample.</text:p>
        </text:list-item>
        <text:list-item>
          <text:p text:style-name="List_20_1_Content_Last"> <text:span text:style-name="Strong_20_Emphasis">Formula: </text:span> grpsum[“{ZONE.CURRENT}”, “moodle.modules.all”, last]</text:p>
        </text:list-item>
      </text:list>
      <text:h text:style-name="Heading_20_4" text:outline-level="4"><text:bookmark-start text:name="__RefHeading___moodle_area_overall_quiz_instances_18"/><text:bookmark-start text:name="moodle_area_overall_quiz_instances"/>MOODLE AREA OVERALL QUIZ INSTANCES<text:bookmark-end text:name="__RefHeading___moodle_area_overall_quiz_instances_18"/><text:bookmark-end text:name="moodle_area_overall_quiz_instance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all test instances mobilized in the area.</text:p>
        </text:list-item>
        <text:list-item>
          <text:p text:style-name="List_20_1_Content"> <text:span text:style-name="Strong_20_Emphasis">Examination range:</text:span> Sample.</text:p>
        </text:list-item>
        <text:list-item>
          <text:p text:style-name="List_20_1_Content_Last"> <text:span text:style-name="Strong_20_Emphasis">Formula:</text:span> grpsum[“{ZONE.CURRENT}”, “moodle.quiz.monthlyquizinstancesall”, last]</text:p>
        </text:list-item>
      </text:list>
      <text:h text:style-name="Heading_20_4" text:outline-level="4"><text:bookmark-start text:name="__RefHeading___moodle_area_overall_requests_19"/><text:bookmark-start text:name="moodle_area_overall_requests"/>MOODLE AREA OVERALL REQUESTS<text:bookmark-end text:name="__RefHeading___moodle_area_overall_requests_19"/><text:bookmark-end text:name="moodle_area_overall_request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all pending requests in the box.</text:p>
        </text:list-item>
        <text:list-item>
          <text:p text:style-name="List_20_1_Content"> <text:span text:style-name="Strong_20_Emphasis">Examination range:</text:span> Sample.</text:p>
        </text:list-item>
        <text:list-item>
          <text:p text:style-name="List_20_1_Content_Last"> <text:span text:style-name="Strong_20_Emphasis">Formula: </text:span> grpsum[“{ZONE.CURRENT}”, “moodle.general.webrequests”, last]</text:p>
        </text:list-item>
      </text:list>
      <text:h text:style-name="Heading_20_4" text:outline-level="4"><text:bookmark-start text:name="__RefHeading___moodle_area_overall_storage_size_20"/><text:bookmark-start text:name="moodle_area_overall_storage_size"/>MOODLE AREA OVERALL STORAGE SIZE<text:bookmark-end text:name="__RefHeading___moodle_area_overall_storage_size_20"/><text:bookmark-end text:name="moodle_area_overall_storage_size"/></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total file size (excluding drafts) in the box.</text:p>
        </text:list-item>
        <text:list-item>
          <text:p text:style-name="List_20_1_Content"> <text:span text:style-name="Strong_20_Emphasis">Examination range:</text:span> Sample.</text:p>
        </text:list-item>
        <text:list-item>
          <text:p text:style-name="List_20_1_Content_Last"> <text:span text:style-name="Strong_20_Emphasis">Formula: </text:span> grpsum[“{ZONE.CURRENT}”, “moodle.storage.storedareassize”, last]</text:p>
        </text:list-item>
      </text:list>
      <text:h text:style-name="Heading_20_4" text:outline-level="4"><text:bookmark-start text:name="__RefHeading___moodle_area_overall_users_21"/><text:bookmark-start text:name="moodle_area_overall_users"/>MOODLE AREA OVERALL USERS<text:bookmark-end text:name="__RefHeading___moodle_area_overall_users_21"/><text:bookmark-end text:name="moodle_area_overall_users"/></text:h>
      <text:list text:style-name="List_20_1" text:continue-numbering="false">
        <text:list-item>
          <text:p text:style-name="List_20_1_Content_First"> <text:span text:style-name="Strong_20_Emphasis">Type:</text:span> Aggregated measurement.</text:p>
        </text:list-item>
        <text:list-item>
          <text:p text:style-name="List_20_1_Content"> <text:span text:style-name="Strong_20_Emphasis">Definition:</text:span> Counts the total number of active user accounts in the area. Users are not duplicated between the different moodle sites in the area.</text:p>
        </text:list-item>
        <text:list-item>
          <text:p text:style-name="List_20_1_Content"> <text:span text:style-name="Strong_20_Emphasis">Examination range:</text:span> Sample.</text:p>
        </text:list-item>
        <text:list-item>
          <text:p text:style-name="List_20_1_Content_Last"> <text:span text:style-name="Strong_20_Emphasis">Formula: </text:span> grpsum[“{ZONE.CURRENT}”, “moodle.users.registered”, last]</text:p>
        </text:list-item>
      </text:list>
      <text:p text:style-name="Horizontal_20_Line"/>
      <text:h text:style-name="Heading_20_3" text:outline-level="3"><text:bookmark-start text:name="__RefHeading___credits_22"/><text:bookmark-start text:name="credits"/>Credits<text:bookmark-end text:name="__RefHeading___credits_22"/><text:bookmark-end text:name="credits"/></text:h>
      <text:list text:style-name="List_20_1" text:continue-numbering="false">
        <text:list-item>
          <text:p text:style-name="LastListParagraph_List_20_1_Content_First"> 2022 Valéry Frémaux (valery@activeprolearn.com)</text:p>
        </text:list-item>
      </text:list>
      <text:p text:style-name="Text_20_body"><text:a xlink:type="simple" xlink:href="https://docsen.activeprolearn.com/doku.php?id=report:zabbix" text:style-name="Internet_20_link" text:visited-style-name="Visited_20_Internet_20_Link">Back to Zabbix Report index</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15:27</meta:creation-date>
    <dc:creator>Generated</dc:creator>
    <dc:date>2026-06-21T12::15:27</dc:date>
    <dc:language>en-US</dc:language>
    <meta:editing-cycles>1</meta:editing-cycles>
    <meta:editing-duration>PT0S</meta:editing-duration>
    <dc:title>report:zabbix:grouptemplate</dc:title>
  </office:meta>
</office:document-meta>
</file>