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:zabbix:generaltemplate"/><text:bookmark-start text:name="__RefHeading___zabbix_report_1"/><text:bookmark-start text:name="zabbix_report"/>Zabbix Report<text:bookmark-end text:name="__RefHeading___zabbix_report_1"/><text:bookmark-end text:name="zabbix_report"/></text:h>
      <text:h text:style-name="Heading_20_2" text:outline-level="2"><text:bookmark-start text:name="__RefHeading___base_template_moodleindicators_2"/><text:bookmark-start text:name="base_template_moodleindicators"/>Base template (MOODLE) : Indicators<text:bookmark-end text:name="__RefHeading___base_template_moodleindicators_2"/><text:bookmark-end text:name="base_template_moodleindicators"/></text:h>
      <text:h text:style-name="Heading_20_2" text:outline-level="2"><text:bookmark-start text:name="__RefHeading___assign_activity_related_3"/><text:bookmark-start text:name="assign_activity_related"/>Assign activity related<text:bookmark-end text:name="__RefHeading___assign_activity_related_3"/><text:bookmark-end text:name="assign_activity_related"/></text:h>
      <text:h text:style-name="Heading_20_4" text:outline-level="4"><text:bookmark-start text:name="__RefHeading___moodle_assign_active_4"/><text:bookmark-start text:name="moodle_assign_active"/>MOODLE ASSIGN ACTIVE<text:bookmark-end text:name="__RefHeading___moodle_assign_active_4"/><text:bookmark-end text:name="moodle_assign_active"/></text:h>
      <text:p text:style-name="Text_20_body"><text:span text:style-name="Strong_20_Emphasis">Zabbix element:</text:span> moodle.assign.activeassigns</text:p>
      <text:p text:style-name="Text_20_body"><text:span text:style-name="Strong_20_Emphasis">Description:</text:span> Number of assignments currently open for submission.</text:p>
      <text:h text:style-name="Heading_20_4" text:outline-level="4"><text:bookmark-start text:name="__RefHeading___moodle_assign_daily_submissions_5"/><text:bookmark-start text:name="moodle_assign_daily_submissions"/>MOODLE ASSIGN DAILY SUBMISSIONS<text:bookmark-end text:name="__RefHeading___moodle_assign_daily_submissions_5"/><text:bookmark-end text:name="moodle_assign_daily_submissions"/></text:h>
      <text:p text:style-name="Text_20_body"><text:span text:style-name="Strong_20_Emphasis">Zabbix element:</text:span> moodle.assign.dailysubmissions</text:p>
      <text:p text:style-name="Text_20_body"><text:span text:style-name="Strong_20_Emphasis">Description:</text:span> Number of submissions in the current day.</text:p>
      <text:h text:style-name="Heading_20_2" text:outline-level="2"><text:bookmark-start text:name="__RefHeading___authentication_related_6"/><text:bookmark-start text:name="authentication_related"/>Authentication related<text:bookmark-end text:name="__RefHeading___authentication_related_6"/><text:bookmark-end text:name="authentication_related"/></text:h>
      <text:p text:style-name="Text_20_body"><text:span text:style-name="Strong_20_Emphasis">Note : </text:span> It wil count distinct, undeleted accounts, according to the authentication method assigned to the account. Identical users with accounts in multiple authentication modes are seen as different accounts. </text:p>
      <text:h text:style-name="Heading_20_4" text:outline-level="4"><text:bookmark-start text:name="__RefHeading___moodle_auth_cas_count_weekly_7"/><text:bookmark-start text:name="moodle_auth_cas_count_weekly"/>MOODLE AUTH CAS COUNT (WEEKLY)<text:bookmark-end text:name="__RefHeading___moodle_auth_cas_count_weekly_7"/><text:bookmark-end text:name="moodle_auth_cas_count_weekly"/></text:h>
      <text:p text:style-name="Text_20_body"><text:span text:style-name="Strong_20_Emphasis">Zabbix element:</text:span> moodle.auth.weeklycasusers</text:p>
      <text:p text:style-name="Text_20_body"><text:span text:style-name="Strong_20_Emphasis">Description:</text:span> CAS users (weekly sampling).</text:p>
      <text:h text:style-name="Heading_20_4" text:outline-level="4"><text:bookmark-start text:name="__RefHeading___moodle_auth_ldap_count_weekly_8"/><text:bookmark-start text:name="moodle_auth_ldap_count_weekly"/>MOODLE AUTH LDAP COUNT (WEEKLY)<text:bookmark-end text:name="__RefHeading___moodle_auth_ldap_count_weekly_8"/><text:bookmark-end text:name="moodle_auth_ldap_count_weekly"/></text:h>
      <text:p text:style-name="Text_20_body"><text:span text:style-name="Strong_20_Emphasis">Zabbix element:</text:span> moodle.auth.weeklyldapusers</text:p>
      <text:p text:style-name="Text_20_body"><text:span text:style-name="Strong_20_Emphasis">Description:</text:span> LDAP users (weekly sampling).</text:p>
      <text:h text:style-name="Heading_20_4" text:outline-level="4"><text:bookmark-start text:name="__RefHeading___moodle_auth_manual_count_weekly_9"/><text:bookmark-start text:name="moodle_auth_manual_count_weekly"/>MOODLE AUTH MANUAL COUNT (WEEKLY)<text:bookmark-end text:name="__RefHeading___moodle_auth_manual_count_weekly_9"/><text:bookmark-end text:name="moodle_auth_manual_count_weekly"/></text:h>
      <text:p text:style-name="Text_20_body"><text:span text:style-name="Strong_20_Emphasis">Zabbix element:</text:span> moodle.auth.weeklymanualusers</text:p>
      <text:p text:style-name="Text_20_body"><text:span text:style-name="Strong_20_Emphasis">Description:</text:span> Manual users (weekly sampling).</text:p>
      <text:h text:style-name="Heading_20_4" text:outline-level="4"><text:bookmark-start text:name="__RefHeading___moodle_auth_netypareo_count_weekly_10"/><text:bookmark-start text:name="moodle_auth_netypareo_count_weekly"/>MOODLE AUTH NETYPAREO COUNT (WEEKLY)<text:bookmark-end text:name="__RefHeading___moodle_auth_netypareo_count_weekly_10"/><text:bookmark-end text:name="moodle_auth_netypareo_count_weekly"/></text:h>
      <text:p text:style-name="Text_20_body"><text:span text:style-name="Strong_20_Emphasis">Zabbix element:</text:span> moodle.auth.weeklynetypareousers</text:p>
      <text:p text:style-name="Text_20_body"><text:span text:style-name="Strong_20_Emphasis">Description:</text:span> NetYpareo (weekly sampling). See <text:a xlink:type="simple" xlink:href="https://docs.activeprolearn.com/doku.php?id=:auth:netypareo" text:style-name="Internet_20_link" text:visited-style-name="Visited_20_Internet_20_Link">Netypareo auth plugin</text:a></text:p>
      <text:h text:style-name="Heading_20_4" text:outline-level="4"><text:bookmark-start text:name="__RefHeading___moodle_auth_oidc_count_weekly_11"/><text:bookmark-start text:name="moodle_auth_oidc_count_weekly"/>MOODLE AUTH OIDC COUNT (WEEKLY)<text:bookmark-end text:name="__RefHeading___moodle_auth_oidc_count_weekly_11"/><text:bookmark-end text:name="moodle_auth_oidc_count_weekly"/></text:h>
      <text:p text:style-name="Text_20_body"><text:span text:style-name="Strong_20_Emphasis">Zabbix element:</text:span> moodle.auth.weeklyoidcusers</text:p>
      <text:p text:style-name="Text_20_body"><text:span text:style-name="Strong_20_Emphasis">Description:</text:span> OIDC users (O365) (weekly sampling).</text:p>
      <text:h text:style-name="Heading_20_2" text:outline-level="2"><text:bookmark-start text:name="__RefHeading___user_stats_related_12"/><text:bookmark-start text:name="user_stats_related"/>User stats related<text:bookmark-end text:name="__RefHeading___user_stats_related_12"/><text:bookmark-end text:name="user_stats_related"/></text:h>
      <text:h text:style-name="Heading_20_4" text:outline-level="4"><text:bookmark-start text:name="__RefHeading___moodle_connexions_daily_logins_13"/><text:bookmark-start text:name="moodle_connexions_daily_logins"/>MOODLE CONNEXIONS DAILY (logins)<text:bookmark-end text:name="__RefHeading___moodle_connexions_daily_logins_13"/><text:bookmark-end text:name="moodle_connexions_daily_logins"/></text:h>
      <text:p text:style-name="Text_20_body"><text:span text:style-name="Strong_20_Emphasis">Zabbix element:</text:span> moodle.users.dailylogins</text:p>
      <text:h text:style-name="Heading_20_4" text:outline-level="4"><text:bookmark-start text:name="__RefHeading___moodle_connexions_monthly_logins_14"/><text:bookmark-start text:name="moodle_connexions_monthly_logins"/>MOODLE CONNEXIONS MONTHLY (logins)<text:bookmark-end text:name="__RefHeading___moodle_connexions_monthly_logins_14"/><text:bookmark-end text:name="moodle_connexions_monthly_logins"/></text:h>
      <text:p text:style-name="Text_20_body"><text:span text:style-name="Strong_20_Emphasis">Zabbix element:</text:span> moodle.users.monthlylogins</text:p>
      <text:h text:style-name="Heading_20_4" text:outline-level="4"><text:bookmark-start text:name="__RefHeading___moodle_distinct_connexions_daily_logins_15"/><text:bookmark-start text:name="moodle_distinct_connexions_daily_logins"/>MOODLE DISTINCT CONNEXIONS DAILY (logins)<text:bookmark-end text:name="__RefHeading___moodle_distinct_connexions_daily_logins_15"/><text:bookmark-end text:name="moodle_distinct_connexions_daily_logins"/></text:h>
      <text:p text:style-name="Text_20_body"><text:span text:style-name="Strong_20_Emphasis">Zabbix element:</text:span> moodle.users.dailydistinctlogins</text:p>
      <text:h text:style-name="Heading_20_4" text:outline-level="4"><text:bookmark-start text:name="__RefHeading___moodle_distinct_staff_connexions_daily_logins_16"/><text:bookmark-start text:name="moodle_distinct_staff_connexions_daily_logins"/>MOODLE DISTINCT STAFF CONNEXIONS DAILY (logins)<text:bookmark-end text:name="__RefHeading___moodle_distinct_staff_connexions_daily_logins_16"/><text:bookmark-end text:name="moodle_distinct_staff_connexions_daily_logins"/></text:h>
      <text:p text:style-name="Text_20_body"><text:span text:style-name="Strong_20_Emphasis">Zabbix element:</text:span> moodle.users.dailydistinctstafflogins</text:p>
      <text:h text:style-name="Heading_20_4" text:outline-level="4"><text:bookmark-start text:name="__RefHeading___moodle_distinct_staff_connexions_monthly_logins_17"/><text:bookmark-start text:name="moodle_distinct_staff_connexions_monthly_logins"/>MOODLE DISTINCT STAFF CONNEXIONS MONTHLY (logins)<text:bookmark-end text:name="__RefHeading___moodle_distinct_staff_connexions_monthly_logins_17"/><text:bookmark-end text:name="moodle_distinct_staff_connexions_monthly_logins"/></text:h>
      <text:p text:style-name="Text_20_body"><text:span text:style-name="Strong_20_Emphasis">Zabbix element:</text:span> moodle.users.monthlydistinctstafflogins</text:p>
      <text:h text:style-name="Heading_20_4" text:outline-level="4"><text:bookmark-start text:name="__RefHeading___moodle_distinct_student_connexions_daily_logins_18"/><text:bookmark-start text:name="moodle_distinct_student_connexions_daily_logins"/>MOODLE DISTINCT STUDENT CONNEXIONS DAILY (logins)<text:bookmark-end text:name="__RefHeading___moodle_distinct_student_connexions_daily_logins_18"/><text:bookmark-end text:name="moodle_distinct_student_connexions_daily_logins"/></text:h>
      <text:p text:style-name="Text_20_body"><text:span text:style-name="Strong_20_Emphasis">Zabbix element:</text:span> moodle.users.dailydistinctstudentlogins</text:p>
      <text:h text:style-name="Heading_20_4" text:outline-level="4"><text:bookmark-start text:name="__RefHeading___moodle_distinct_student_connexions_monthly_logins_19"/><text:bookmark-start text:name="moodle_distinct_student_connexions_monthly_logins"/>MOODLE DISTINCT STUDENT CONNEXIONS MONTHLY (logins)<text:bookmark-end text:name="__RefHeading___moodle_distinct_student_connexions_monthly_logins_19"/><text:bookmark-end text:name="moodle_distinct_student_connexions_monthly_logins"/></text:h>
      <text:p text:style-name="Text_20_body"><text:span text:style-name="Strong_20_Emphasis">Zabbix element:</text:span> moodle.users.monthlydistinctstudentlogins</text:p>
      <text:h text:style-name="Heading_20_4" text:outline-level="4"><text:bookmark-start text:name="__RefHeading___moodle_distinct_teacher_connexions_daily_logins_20"/><text:bookmark-start text:name="moodle_distinct_teacher_connexions_daily_logins"/>MOODLE DISTINCT TEACHER CONNEXIONS DAILY (logins)<text:bookmark-end text:name="__RefHeading___moodle_distinct_teacher_connexions_daily_logins_20"/><text:bookmark-end text:name="moodle_distinct_teacher_connexions_daily_logins"/></text:h>
      <text:p text:style-name="Text_20_body"><text:span text:style-name="Strong_20_Emphasis">Zabbix element:</text:span> moodle.users.dailydistinctteacherlogins</text:p>
      <text:h text:style-name="Heading_20_4" text:outline-level="4"><text:bookmark-start text:name="__RefHeading___moodle_distinct_teacher_connexions_monthly_logins_21"/><text:bookmark-start text:name="moodle_distinct_teacher_connexions_monthly_logins"/>MOODLE DISTINCT TEACHER CONNEXIONS MONTHLY (logins)<text:bookmark-end text:name="__RefHeading___moodle_distinct_teacher_connexions_monthly_logins_21"/><text:bookmark-end text:name="moodle_distinct_teacher_connexions_monthly_logins"/></text:h>
      <text:p text:style-name="Text_20_body"><text:span text:style-name="Strong_20_Emphasis">Zabbix element:</text:span> moodle.users.monthlydistinctteacherlogins</text:p>
      <text:h text:style-name="Heading_20_4" text:outline-level="4"><text:bookmark-start text:name="__RefHeading___moodle_users_22"/><text:bookmark-start text:name="moodle_users"/>MOODLE USERS<text:bookmark-end text:name="__RefHeading___moodle_users_22"/><text:bookmark-end text:name="moodle_users"/></text:h>
      <text:p text:style-name="Text_20_body"><text:span text:style-name="Strong_20_Emphasis">Zabbix element:</text:span> moodle.users.registered</text:p>
      <text:h text:style-name="Heading_20_4" text:outline-level="4"><text:bookmark-start text:name="__RefHeading___moodle_users_activated_23"/><text:bookmark-start text:name="moodle_users_activated"/>MOODLE USERS ACTIVATED<text:bookmark-end text:name="__RefHeading___moodle_users_activated_23"/><text:bookmark-end text:name="moodle_users_activated"/></text:h>
      <text:p text:style-name="Text_20_body"><text:span text:style-name="Strong_20_Emphasis">Zabbix element:</text:span> moodle.users.activated</text:p>
      <text:h text:style-name="Heading_20_4" text:outline-level="4"><text:bookmark-start text:name="__RefHeading___moodle_users_alive_24"/><text:bookmark-start text:name="moodle_users_alive"/>MOODLE USERS ALIVE<text:bookmark-end text:name="__RefHeading___moodle_users_alive_24"/><text:bookmark-end text:name="moodle_users_alive"/></text:h>
      <text:p text:style-name="Text_20_body"><text:span text:style-name="Strong_20_Emphasis">Zabbix element:</text:span> moodle.users.alive</text:p>
      <text:h text:style-name="Heading_20_4" text:outline-level="4"><text:bookmark-start text:name="__RefHeading___moodle_users_alive_monthly_25"/><text:bookmark-start text:name="moodle_users_alive_monthly"/>MOODLE USERS ALIVE MONTHLY<text:bookmark-end text:name="__RefHeading___moodle_users_alive_monthly_25"/><text:bookmark-end text:name="moodle_users_alive_monthly"/></text:h>
      <text:p text:style-name="Text_20_body"><text:span text:style-name="Strong_20_Emphasis">Zabbix element:</text:span> moodle.users.monthlyalive</text:p>
      <text:h text:style-name="Heading_20_4" text:outline-level="4"><text:bookmark-start text:name="__RefHeading___moodle_users_connected_26"/><text:bookmark-start text:name="moodle_users_connected"/>MOODLE USERS CONNECTED<text:bookmark-end text:name="__RefHeading___moodle_users_connected_26"/><text:bookmark-end text:name="moodle_users_connected"/></text:h>
      <text:p text:style-name="Text_20_body"><text:span text:style-name="Strong_20_Emphasis">Zabbix element:</text:span> moodle.users.connected</text:p>
      <text:h text:style-name="Heading_20_4" text:outline-level="4"><text:bookmark-start text:name="__RefHeading___moodle_users_registered_active_27"/><text:bookmark-start text:name="moodle_users_registered_active"/>MOODLE USERS REGISTERED ACTIVE<text:bookmark-end text:name="__RefHeading___moodle_users_registered_active_27"/><text:bookmark-end text:name="moodle_users_registered_active"/></text:h>
      <text:p text:style-name="Text_20_body"><text:span text:style-name="Strong_20_Emphasis">Zabbix element:</text:span> moodle.users.active</text:p>
      <text:h text:style-name="Heading_20_4" text:outline-level="4"><text:bookmark-start text:name="__RefHeading___moodle_users_staff_28"/><text:bookmark-start text:name="moodle_users_staff"/>MOODLE USERS STAFF<text:bookmark-end text:name="__RefHeading___moodle_users_staff_28"/><text:bookmark-end text:name="moodle_users_staff"/></text:h>
      <text:p text:style-name="Text_20_body"><text:span text:style-name="Strong_20_Emphasis">Zabbix element:</text:span> moodle.users.staff</text:p>
      <text:h text:style-name="Heading_20_4" text:outline-level="4"><text:bookmark-start text:name="__RefHeading___moodle_users_students_29"/><text:bookmark-start text:name="moodle_users_students"/>MOODLE USERS STUDENTS<text:bookmark-end text:name="__RefHeading___moodle_users_students_29"/><text:bookmark-end text:name="moodle_users_students"/></text:h>
      <text:p text:style-name="Text_20_body"><text:span text:style-name="Strong_20_Emphasis">Zabbix element:</text:span> moodle.users.students</text:p>
      <text:h text:style-name="Heading_20_4" text:outline-level="4"><text:bookmark-start text:name="__RefHeading___moodle_users_teachers_30"/><text:bookmark-start text:name="moodle_users_teachers"/>MOODLE USERS TEACHERS<text:bookmark-end text:name="__RefHeading___moodle_users_teachers_30"/><text:bookmark-end text:name="moodle_users_teachers"/></text:h>
      <text:p text:style-name="Text_20_body"><text:span text:style-name="Strong_20_Emphasis">Zabbix element:</text:span> moodle.users.teachers</text:p>
      <text:h text:style-name="Heading_20_2" text:outline-level="2"><text:bookmark-start text:name="__RefHeading___general_purpose_31"/><text:bookmark-start text:name="general_purpose"/>General purpose<text:bookmark-end text:name="__RefHeading___general_purpose_31"/><text:bookmark-end text:name="general_purpose"/></text:h>
      <text:h text:style-name="Heading_20_4" text:outline-level="4"><text:bookmark-start text:name="__RefHeading___moodle_count_instance_32"/><text:bookmark-start text:name="moodle_count_instance"/>MOODLE COUNT INSTANCE<text:bookmark-end text:name="__RefHeading___moodle_count_instance_32"/><text:bookmark-end text:name="moodle_count_instance"/></text:h>
      <text:p text:style-name="Text_20_body"><text:span text:style-name="Strong_20_Emphasis">Zabbix element:</text:span> moodle.general.instance</text:p>
      <text:h text:style-name="Heading_20_4" text:outline-level="4"><text:bookmark-start text:name="__RefHeading___moodle_count_started_33"/><text:bookmark-start text:name="moodle_count_started"/>MOODLE COUNT STARTED<text:bookmark-end text:name="__RefHeading___moodle_count_started_33"/><text:bookmark-end text:name="moodle_count_started"/></text:h>
      <text:p text:style-name="Text_20_body"><text:span text:style-name="Strong_20_Emphasis">Zabbix element:</text:span> moodle.general.started</text:p>
      <text:h text:style-name="Heading_20_4" text:outline-level="4"><text:bookmark-start text:name="__RefHeading___moodle_cron_lateness_hourly_in_secs_34"/><text:bookmark-start text:name="moodle_cron_lateness_hourly_in_secs"/>MOODLE CRON LATENESS HOURLY (in secs)<text:bookmark-end text:name="__RefHeading___moodle_cron_lateness_hourly_in_secs_34"/><text:bookmark-end text:name="moodle_cron_lateness_hourly_in_secs"/></text:h>
      <text:p text:style-name="Text_20_body"><text:span text:style-name="Strong_20_Emphasis">Zabbix element:</text:span> moodle.general.cronlateness</text:p>
      <text:h text:style-name="Heading_20_4" text:outline-level="4"><text:bookmark-start text:name="__RefHeading___moodle_cron_state_instant_35"/><text:bookmark-start text:name="moodle_cron_state_instant"/>MOODLE CRON STATE (Instant)<text:bookmark-end text:name="__RefHeading___moodle_cron_state_instant_35"/><text:bookmark-end text:name="moodle_cron_state_instant"/></text:h>
      <text:p text:style-name="Text_20_body"><text:span text:style-name="Strong_20_Emphasis">Zabbix element:</text:span> moodle.general.cronstate</text:p>
      <text:h text:style-name="Heading_20_4" text:outline-level="4"><text:bookmark-start text:name="__RefHeading___moodle_requests_instant_36"/><text:bookmark-start text:name="moodle_requests_instant"/>MOODLE REQUESTS (Instant)<text:bookmark-end text:name="__RefHeading___moodle_requests_instant_36"/><text:bookmark-end text:name="moodle_requests_instant"/></text:h>
      <text:p text:style-name="Text_20_body"><text:span text:style-name="Strong_20_Emphasis">Zabbix element:</text:span> moodle.general.webrequests</text:p>
      <text:h text:style-name="Heading_20_4" text:outline-level="4"><text:bookmark-start text:name="__RefHeading___moodle_requests_rate_instant_37"/><text:bookmark-start text:name="moodle_requests_rate_instant"/>MOODLE REQUESTS RATE (Instant)<text:bookmark-end text:name="__RefHeading___moodle_requests_rate_instant_37"/><text:bookmark-end text:name="moodle_requests_rate_instant"/></text:h>
      <text:p text:style-name="Text_20_body"><text:span text:style-name="Strong_20_Emphasis">Zabbix element:</text:span> moodle.general.webrequestrate</text:p>
      <text:h text:style-name="Heading_20_2" text:outline-level="2"><text:bookmark-start text:name="__RefHeading___course_related_38"/><text:bookmark-start text:name="course_related"/>Course related<text:bookmark-end text:name="__RefHeading___course_related_38"/><text:bookmark-end text:name="course_related"/></text:h>
      <text:h text:style-name="Heading_20_4" text:outline-level="4"><text:bookmark-start text:name="__RefHeading___moodle_courses_all_39"/><text:bookmark-start text:name="moodle_courses_all"/>MOODLE COURSES ALL<text:bookmark-end text:name="__RefHeading___moodle_courses_all_39"/><text:bookmark-end text:name="moodle_courses_all"/></text:h>
      <text:p text:style-name="Text_20_body"><text:span text:style-name="Strong_20_Emphasis">Zabbix element:</text:span> moodle.courses.all</text:p>
      <text:h text:style-name="Heading_20_4" text:outline-level="4"><text:bookmark-start text:name="__RefHeading___moodle_courses_created_daily_40"/><text:bookmark-start text:name="moodle_courses_created_daily"/>MOODLE COURSES CREATED (DAILY)<text:bookmark-end text:name="__RefHeading___moodle_courses_created_daily_40"/><text:bookmark-end text:name="moodle_courses_created_daily"/></text:h>
      <text:p text:style-name="Text_20_body"><text:span text:style-name="Strong_20_Emphasis">Zabbix element:</text:span> moodle.courses.dailycreated</text:p>
      <text:h text:style-name="Heading_20_4" text:outline-level="4"><text:bookmark-start text:name="__RefHeading___moodle_courses_created_weekly_41"/><text:bookmark-start text:name="moodle_courses_created_weekly"/>MOODLE COURSES CREATED (WEEKLY)<text:bookmark-end text:name="__RefHeading___moodle_courses_created_weekly_41"/><text:bookmark-end text:name="moodle_courses_created_weekly"/></text:h>
      <text:p text:style-name="Text_20_body"><text:span text:style-name="Strong_20_Emphasis">Zabbix element:</text:span> moodle.courses.weeklycreated</text:p>
      <text:h text:style-name="Heading_20_4" text:outline-level="4"><text:bookmark-start text:name="__RefHeading___moodle_courses_daily_top3_42"/><text:bookmark-start text:name="moodle_courses_daily_top3"/>MOODLE COURSES DAILY TOP3<text:bookmark-end text:name="__RefHeading___moodle_courses_daily_top3_42"/><text:bookmark-end text:name="moodle_courses_daily_top3"/></text:h>
      <text:p text:style-name="Text_20_body"><text:span text:style-name="Strong_20_Emphasis">Zabbix element:</text:span> moodle.courses.dailytop3</text:p>
      <text:h text:style-name="Heading_20_4" text:outline-level="4"><text:bookmark-start text:name="__RefHeading___moodle_courses_inactive_weekly_43"/><text:bookmark-start text:name="moodle_courses_inactive_weekly"/>MOODLE COURSES INACTIVE (WEEKLY)<text:bookmark-end text:name="__RefHeading___moodle_courses_inactive_weekly_43"/><text:bookmark-end text:name="moodle_courses_inactive_weekly"/></text:h>
      <text:p text:style-name="Text_20_body"><text:span text:style-name="Strong_20_Emphasis">Zabbix element:</text:span> moodle.courses.weeklyinactive</text:p>
      <text:h text:style-name="Heading_20_4" text:outline-level="4"><text:bookmark-start text:name="__RefHeading___moodle_courses_non_visible_44"/><text:bookmark-start text:name="moodle_courses_non_visible"/>MOODLE COURSES NON VISIBLE<text:bookmark-end text:name="__RefHeading___moodle_courses_non_visible_44"/><text:bookmark-end text:name="moodle_courses_non_visible"/></text:h>
      <text:p text:style-name="Text_20_body"><text:span text:style-name="Strong_20_Emphasis">Zabbix element:</text:span> moodle.courses.nonvisible</text:p>
      <text:h text:style-name="Heading_20_4" text:outline-level="4"><text:bookmark-start text:name="__RefHeading___moodle_courses_top3_45"/><text:bookmark-start text:name="moodle_courses_top3"/>MOODLE COURSES TOP3<text:bookmark-end text:name="__RefHeading___moodle_courses_top3_45"/><text:bookmark-end text:name="moodle_courses_top3"/></text:h>
      <text:p text:style-name="Text_20_body"><text:span text:style-name="Strong_20_Emphasis">Zabbix element:</text:span> moodle.courses.top3</text:p>
      <text:h text:style-name="Heading_20_4" text:outline-level="4"><text:bookmark-start text:name="__RefHeading___moodle_courses_visible_46"/><text:bookmark-start text:name="moodle_courses_visible"/>MOODLE COURSES VISIBLE<text:bookmark-end text:name="__RefHeading___moodle_courses_visible_46"/><text:bookmark-end text:name="moodle_courses_visible"/></text:h>
      <text:p text:style-name="Text_20_body"><text:span text:style-name="Strong_20_Emphasis">Zabbix element:</text:span> moodle.courses.visible</text:p>
      <text:h text:style-name="Heading_20_4" text:outline-level="4"><text:bookmark-start text:name="__RefHeading___moodle_courses_visited_daily_47"/><text:bookmark-start text:name="moodle_courses_visited_daily"/>MOODLE COURSES VISITED (DAILY)<text:bookmark-end text:name="__RefHeading___moodle_courses_visited_daily_47"/><text:bookmark-end text:name="moodle_courses_visited_daily"/></text:h>
      <text:p text:style-name="Text_20_body"><text:span text:style-name="Strong_20_Emphasis">Zabbix element:</text:span> moodle.courses.dailyvisited</text:p>
      <text:h text:style-name="Heading_20_4" text:outline-level="4"><text:bookmark-start text:name="__RefHeading___moodle_courses_weekly_top3_48"/><text:bookmark-start text:name="moodle_courses_weekly_top3"/>MOODLE COURSES WEEKLY TOP3<text:bookmark-end text:name="__RefHeading___moodle_courses_weekly_top3_48"/><text:bookmark-end text:name="moodle_courses_weekly_top3"/></text:h>
      <text:p text:style-name="Text_20_body"><text:span text:style-name="Strong_20_Emphasis">Zabbix element:</text:span> moodle.courses.weeklytop3</text:p>
      <text:h text:style-name="Heading_20_2" text:outline-level="2"><text:bookmark-start text:name="__RefHeading___forums_activity_related_49"/><text:bookmark-start text:name="forums_activity_related"/>Forums activity related<text:bookmark-end text:name="__RefHeading___forums_activity_related_49"/><text:bookmark-end text:name="forums_activity_related"/></text:h>
      <text:h text:style-name="Heading_20_4" text:outline-level="4"><text:bookmark-start text:name="__RefHeading___moodle_forum_opened_discussions_daily_50"/><text:bookmark-start text:name="moodle_forum_opened_discussions_daily"/>MOODLE FORUM OPENED DISCUSSIONS (DAILY)<text:bookmark-end text:name="__RefHeading___moodle_forum_opened_discussions_daily_50"/><text:bookmark-end text:name="moodle_forum_opened_discussions_daily"/></text:h>
      <text:p text:style-name="Text_20_body"><text:span text:style-name="Strong_20_Emphasis">Zabbix element:</text:span> moodle.forum.dailyopeneddiscussions</text:p>
      <text:h text:style-name="Heading_20_4" text:outline-level="4"><text:bookmark-start text:name="__RefHeading___moodle_forum_opened_discussions_instant_-_5mn_51"/><text:bookmark-start text:name="moodle_forum_opened_discussions_instant_-_5mn"/>MOODLE FORUM OPENED DISCUSSIONS (Instant - 5mn)<text:bookmark-end text:name="__RefHeading___moodle_forum_opened_discussions_instant_-_5mn_51"/><text:bookmark-end text:name="moodle_forum_opened_discussions_instant_-_5mn"/></text:h>
      <text:p text:style-name="Text_20_body"><text:span text:style-name="Strong_20_Emphasis">Zabbix element:</text:span> moodle.forum.openeddiscussions</text:p>
      <text:h text:style-name="Heading_20_4" text:outline-level="4"><text:bookmark-start text:name="__RefHeading___moodle_forum_posts_daily_52"/><text:bookmark-start text:name="moodle_forum_posts_daily"/>MOODLE FORUM POSTS (DAILY)<text:bookmark-end text:name="__RefHeading___moodle_forum_posts_daily_52"/><text:bookmark-end text:name="moodle_forum_posts_daily"/></text:h>
      <text:p text:style-name="Text_20_body"><text:span text:style-name="Strong_20_Emphasis">Zabbix element:</text:span> moodle.forum.dailyposts</text:p>
      <text:h text:style-name="Heading_20_4" text:outline-level="4"><text:bookmark-start text:name="__RefHeading___moodle_forum_posts_instant_-5m_53"/><text:bookmark-start text:name="moodle_forum_posts_instant_-5m"/>MOODLE FORUM POSTS (instant -5m)<text:bookmark-end text:name="__RefHeading___moodle_forum_posts_instant_-5m_53"/><text:bookmark-end text:name="moodle_forum_posts_instant_-5m"/></text:h>
      <text:p text:style-name="Text_20_body"><text:span text:style-name="Strong_20_Emphasis">Zabbix element:</text:span> moodle.forum.posts</text:p>
      <text:h text:style-name="Heading_20_4" text:outline-level="4"><text:bookmark-start text:name="__RefHeading___moodle_forum_week_role_teacher_ratio_daily_54"/><text:bookmark-start text:name="moodle_forum_week_role_teacher_ratio_daily"/>MOODLE FORUM WEEK ROLE (TEACHER) RATIO (DAILY)<text:bookmark-end text:name="__RefHeading___moodle_forum_week_role_teacher_ratio_daily_54"/><text:bookmark-end text:name="moodle_forum_week_role_teacher_ratio_daily"/></text:h>
      <text:p text:style-name="Text_20_body"><text:span text:style-name="Strong_20_Emphasis">Zabbix element:</text:span> moodle.forum.weekforumroleratio</text:p>
      <text:h text:style-name="Heading_20_2" text:outline-level="2"><text:bookmark-start text:name="__RefHeading___quiz_activity_related_55"/><text:bookmark-start text:name="quiz_activity_related"/>Quiz activity related<text:bookmark-end text:name="__RefHeading___quiz_activity_related_55"/><text:bookmark-end text:name="quiz_activity_related"/></text:h>
      <text:h text:style-name="Heading_20_4" text:outline-level="4"><text:bookmark-start text:name="__RefHeading___moodle_quiz_active_courses_daily_56"/><text:bookmark-start text:name="moodle_quiz_active_courses_daily"/>MOODLE QUIZ ACTIVE COURSES (DAILY)<text:bookmark-end text:name="__RefHeading___moodle_quiz_active_courses_daily_56"/><text:bookmark-end text:name="moodle_quiz_active_courses_daily"/></text:h>
      <text:p text:style-name="Text_20_body"><text:span text:style-name="Strong_20_Emphasis">Zabbix element:</text:span> moodle.quiz.dailyactivecourseswithattempts</text:p>
      <text:h text:style-name="Heading_20_4" text:outline-level="4"><text:bookmark-start text:name="__RefHeading___moodle_quiz_active_courses_weekly_57"/><text:bookmark-start text:name="moodle_quiz_active_courses_weekly"/>MOODLE QUIZ ACTIVE COURSES (WEEKLY)<text:bookmark-end text:name="__RefHeading___moodle_quiz_active_courses_weekly_57"/><text:bookmark-end text:name="moodle_quiz_active_courses_weekly"/></text:h>
      <text:p text:style-name="Text_20_body"><text:span text:style-name="Strong_20_Emphasis">Zabbix element:</text:span> moodle.quiz.weeklyactivecourseswithattempts</text:p>
      <text:h text:style-name="Heading_20_4" text:outline-level="4"><text:bookmark-start text:name="__RefHeading___moodle_quiz_attempts_daily_58"/><text:bookmark-start text:name="moodle_quiz_attempts_daily"/>MOODLE QUIZ ATTEMPTS (DAILY)<text:bookmark-end text:name="__RefHeading___moodle_quiz_attempts_daily_58"/><text:bookmark-end text:name="moodle_quiz_attempts_daily"/></text:h>
      <text:p text:style-name="Text_20_body"><text:span text:style-name="Strong_20_Emphasis">Zabbix element:</text:span> moodle.quiz.dailyattempts</text:p>
      <text:h text:style-name="Heading_20_4" text:outline-level="4"><text:bookmark-start text:name="__RefHeading___moodle_quiz_attempts_weekly_59"/><text:bookmark-start text:name="moodle_quiz_attempts_weekly"/>MOODLE QUIZ ATTEMPTS (WEEKLY)<text:bookmark-end text:name="__RefHeading___moodle_quiz_attempts_weekly_59"/><text:bookmark-end text:name="moodle_quiz_attempts_weekly"/></text:h>
      <text:p text:style-name="Text_20_body"><text:span text:style-name="Strong_20_Emphasis">Zabbix element:</text:span> moodle.quiz.weeklyattempts</text:p>
      <text:h text:style-name="Heading_20_4" text:outline-level="4"><text:bookmark-start text:name="__RefHeading___moodle_quiz_attempts_in_progress_instant_60"/><text:bookmark-start text:name="moodle_quiz_attempts_in_progress_instant"/>MOODLE QUIZ ATTEMPTS IN PROGRESS (INSTANT)<text:bookmark-end text:name="__RefHeading___moodle_quiz_attempts_in_progress_instant_60"/><text:bookmark-end text:name="moodle_quiz_attempts_in_progress_instant"/></text:h>
      <text:p text:style-name="Text_20_body"><text:span text:style-name="Strong_20_Emphasis">Zabbix element:</text:span> moodle.quiz.attemptsinprogress</text:p>
      <text:h text:style-name="Heading_20_4" text:outline-level="4"><text:bookmark-start text:name="__RefHeading___moodle_quiz_average_attempt_duration_weekly_61"/><text:bookmark-start text:name="moodle_quiz_average_attempt_duration_weekly"/>MOODLE QUIZ AVERAGE ATTEMPT DURATION (WEEKLY)<text:bookmark-end text:name="__RefHeading___moodle_quiz_average_attempt_duration_weekly_61"/><text:bookmark-end text:name="moodle_quiz_average_attempt_duration_weekly"/></text:h>
      <text:p text:style-name="Text_20_body"><text:span text:style-name="Strong_20_Emphasis">Zabbix element:</text:span> moodle.quiz.weeklyaverageattemptduration</text:p>
      <text:h text:style-name="Heading_20_4" text:outline-level="4"><text:bookmark-start text:name="__RefHeading___moodle_quiz_average_question_answer_duration_weekly_62"/><text:bookmark-start text:name="moodle_quiz_average_question_answer_duration_weekly"/>MOODLE QUIZ AVERAGE QUESTION ANSWER DURATION (WEEKLY)<text:bookmark-end text:name="__RefHeading___moodle_quiz_average_question_answer_duration_weekly_62"/><text:bookmark-end text:name="moodle_quiz_average_question_answer_duration_weekly"/></text:h>
      <text:p text:style-name="Text_20_body"><text:span text:style-name="Strong_20_Emphasis">Zabbix element:</text:span> moodle.quiz.weeklyaveragequestionduration</text:p>
      <text:h text:style-name="Heading_20_4" text:outline-level="4"><text:bookmark-start text:name="__RefHeading___moodle_quiz_distinct_attempting_users_daily_63"/><text:bookmark-start text:name="moodle_quiz_distinct_attempting_users_daily"/>MOODLE QUIZ DISTINCT ATTEMPTING USERS (DAILY)<text:bookmark-end text:name="__RefHeading___moodle_quiz_distinct_attempting_users_daily_63"/><text:bookmark-end text:name="moodle_quiz_distinct_attempting_users_daily"/></text:h>
      <text:p text:style-name="Text_20_body"><text:span text:style-name="Strong_20_Emphasis">Zabbix element:</text:span> moodle.quiz.dailydistinctattemptingusers</text:p>
      <text:h text:style-name="Heading_20_4" text:outline-level="4"><text:bookmark-start text:name="__RefHeading___moodle_quiz_distinct_attempting_users_weekly_64"/><text:bookmark-start text:name="moodle_quiz_distinct_attempting_users_weekly"/>MOODLE QUIZ DISTINCT ATTEMPTING USERS (WEEKLY)<text:bookmark-end text:name="__RefHeading___moodle_quiz_distinct_attempting_users_weekly_64"/><text:bookmark-end text:name="moodle_quiz_distinct_attempting_users_weekly"/></text:h>
      <text:p text:style-name="Text_20_body"><text:span text:style-name="Strong_20_Emphasis">Zabbix element:</text:span> moodle.quiz.weeklydistinctattemptingusers</text:p>
      <text:h text:style-name="Heading_20_4" text:outline-level="4"><text:bookmark-start text:name="__RefHeading___moodle_quiz_instances_monthly_65"/><text:bookmark-start text:name="moodle_quiz_instances_monthly"/>MOODLE QUIZ INSTANCES (MONTHLY)<text:bookmark-end text:name="__RefHeading___moodle_quiz_instances_monthly_65"/><text:bookmark-end text:name="moodle_quiz_instances_monthly"/></text:h>
      <text:p text:style-name="Text_20_body"><text:span text:style-name="Strong_20_Emphasis">Zabbix element:</text:span> moodle.quiz.monthlyquizinstancesall</text:p>
      <text:h text:style-name="Heading_20_4" text:outline-level="4"><text:bookmark-start text:name="__RefHeading___moodle_quiz_success_ratio_monthly_66"/><text:bookmark-start text:name="moodle_quiz_success_ratio_monthly"/>MOODLE QUIZ SUCCESS RATIO (MONTHLY)<text:bookmark-end text:name="__RefHeading___moodle_quiz_success_ratio_monthly_66"/><text:bookmark-end text:name="moodle_quiz_success_ratio_monthly"/></text:h>
      <text:p text:style-name="Text_20_body"><text:span text:style-name="Strong_20_Emphasis">Zabbix element:</text:span> moodle.quiz.monthlysuccessratio</text:p>
      <text:h text:style-name="Heading_20_2" text:outline-level="2"><text:bookmark-start text:name="__RefHeading___storage_related_67"/><text:bookmark-start text:name="storage_related"/>Storage related<text:bookmark-end text:name="__RefHeading___storage_related_67"/><text:bookmark-end text:name="storage_related"/></text:h>
      <text:p text:style-name="Text_20_body">These measurements examine the size of files stored in the moodle file system. The sampling frequency is hourly.</text:p>
      <text:h text:style-name="Heading_20_4" text:outline-level="4"><text:bookmark-start text:name="__RefHeading___moodle_storage_draft_size_68"/><text:bookmark-start text:name="moodle_storage_draft_size"/>MOODLE STORAGE DRAFT SIZE<text:bookmark-end text:name="__RefHeading___moodle_storage_draft_size_68"/><text:bookmark-end text:name="moodle_storage_draft_size"/></text:h>
      <text:p text:style-name="Text_20_body"><text:span text:style-name="Strong_20_Emphasis">Zabbix element:</text:span> moodle.storage.draftareassize</text:p>
      <text:p text:style-name="Text_20_body"><text:span text:style-name="Strong_20_Emphasis">Description:</text:span> File load in the “Draft” fileareas. (temporary files).</text:p>
      <text:h text:style-name="Heading_20_4" text:outline-level="4"><text:bookmark-start text:name="__RefHeading___moodle_storage_size_69"/><text:bookmark-start text:name="moodle_storage_size"/>MOODLE STORAGE SIZE<text:bookmark-end text:name="__RefHeading___moodle_storage_size_69"/><text:bookmark-end text:name="moodle_storage_size"/></text:h>
      <text:p text:style-name="Text_20_body"><text:span text:style-name="Strong_20_Emphasis">Zabbix element:</text:span> moodle.storage.storedareassize</text:p>
      <text:p text:style-name="Text_20_body"><text:span text:style-name="Strong_20_Emphasis">Description:</text:span> Total load in moodledata (filedir, excluding drafts).</text:p>
      <text:p text:style-name="Horizontal_20_Line"/>
      <text:h text:style-name="Heading_20_3" text:outline-level="3"><text:bookmark-start text:name="__RefHeading___credits_70"/><text:bookmark-start text:name="credits"/>Crédits<text:bookmark-end text:name="__RefHeading___credits_70"/><text:bookmark-end text:name="credits"/></text:h>
      <text:list text:style-name="List_20_1" text:continue-numbering="false">
        <text:list-item>
          <text:p text:style-name="LastListParagraph_List_20_1_Content_First"> 2022 Valéry Frémaux (valery@activeprolearn.com)</text:p>
        </text:list-item>
      </text:list>
      <text:p text:style-name="Text_20_body"><text:a xlink:type="simple" xlink:href="https://docsen.activeprolearn.com/doku.php?id=report:zabbix" text:style-name="Internet_20_link" text:visited-style-name="Visited_20_Internet_20_Link">Back to Zabbix repor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15:57</meta:creation-date>
    <dc:creator>Generated</dc:creator>
    <dc:date>2026-08-04T00::15:57</dc:date>
    <dc:language>en-US</dc:language>
    <meta:editing-cycles>1</meta:editing-cycles>
    <meta:editing-duration>PT0S</meta:editing-duration>
    <dc:title>report:zabbix:generaltemplate</dc:title>
  </office:meta>
</office:document-meta>
</file>