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1" text:outline-level="1"><text:bookmark text:name="report:zabbix:concepts"/><text:bookmark-start text:name="__RefHeading___zabbix_report_1"/><text:bookmark-start text:name="zabbix_report"/>Zabbix Report<text:bookmark-end text:name="__RefHeading___zabbix_report_1"/><text:bookmark-end text:name="zabbix_report"/></text:h>
      <text:h text:style-name="Heading_20_1" text:outline-level="1"><text:bookmark-start text:name="__RefHeading___conceptual_documentation_for_measurements_2"/><text:bookmark-start text:name="conceptual_documentation_for_measurements"/>Conceptual documentation for measurements<text:bookmark-end text:name="__RefHeading___conceptual_documentation_for_measurements_2"/><text:bookmark-end text:name="conceptual_documentation_for_measurements"/></text:h>
      <text:h text:style-name="Heading_20_3" text:outline-level="3"><text:bookmark-start text:name="__RefHeading___general_definition_3"/><text:bookmark-start text:name="general_definition"/>General definition<text:bookmark-end text:name="__RefHeading___general_definition_3"/><text:bookmark-end text:name="general_definition"/></text:h>
      <text:p text:style-name="Text_20_body">A measurement is a digital quantity (to be opposed to an “information” or a “state”) captured at a given moment, once or regularly and recorded in a measurement recording system for further operations and visualization.</text:p>
      <text:p text:style-name="Text_20_body">Measurements can represent several things depending on how they are obtained:</text:p>
      <text:list text:style-name="List_20_1" text:continue-numbering="false">
        <text:list-item>
          <text:p text:style-name="List_20_1_Content_First"> A quantity directly observable at the time of the measurement (e.g., the temperature of a liquid read on a thermometer at a time <text:span text:style-name="Strong_20_Emphasis">t</text:span>)</text:p>
        </text:list-item>
        <text:list-item>
          <text:p text:style-name="List_20_1_Content"> Counting a number of events from the beginning (absolute value)</text:p>
        </text:list-item>
        <text:list-item>
          <text:p text:style-name="List_20_1_Content"> Counting a number of events in a given period (The measurement only makes sense in relation to the “examination range”)</text:p>
        </text:list-item>
        <text:list-item>
          <text:p text:style-name="List_20_1_Content"> The sum (or calculation) of a certain number of quantities at an instant <text:span text:style-name="Strong_20_Emphasis">t</text:span> (calculated measurement)</text:p>
        </text:list-item>
        <text:list-item>
          <text:p text:style-name="List_20_1_Content_Last"> The sum (or calculation) of a certain number of quantities in a given period (aggregated measurement)</text:p>
        </text:list-item>
      </text:list>
      <text:h text:style-name="Heading_20_3" text:outline-level="3"><text:bookmark-start text:name="__RefHeading___examination_range_4"/><text:bookmark-start text:name="examination_range"/>Examination range<text:bookmark-end text:name="__RefHeading___examination_range_4"/><text:bookmark-end text:name="examination_range"/></text:h>
      <text:p text:style-name="Text_20_body">When observing a source for a certain amount of time, a measurement can be produced.</text:p>
      <text:list text:style-name="List_20_1" text:continue-numbering="false">
        <text:list-item>
          <text:p text:style-name="List_20_1_Content_First"> Sample: The examination range is zero, the measurement is instantaneous (in the source, even if it can internally represent an aggregation over time)</text:p>
        </text:list-item>
        <text:list-item>
          <text:p text:style-name="List_20_1_Content_Last"> Common durations: examination ranges of 1 hour, 1 day, 1 week, 1 month are commonly defined. The measurement is a calculation of a quantity that requires the observation of the source during this time (e.g. number of connections to a data service <text:span text:style-name="Strong_20_Emphasis">in the day</text:span>).</text:p>
        </text:list-item>
      </text:list>
      <text:h text:style-name="Heading_20_3" text:outline-level="3"><text:bookmark-start text:name="__RefHeading___sampling_frequency_5"/><text:bookmark-start text:name="sampling_frequency"/>Sampling frequency<text:bookmark-end text:name="__RefHeading___sampling_frequency_5"/><text:bookmark-end text:name="sampling_frequency"/></text:h>
      <text:p text:style-name="Text_20_body">A measurement may be taken only once, but in general it is taken at regular intervals. The sampling frequency defines the frequency of the sampling.</text:p>
      <text:h text:style-name="Heading_20_3" text:outline-level="3"><text:bookmark-start text:name="__RefHeading___aggregated_measures_6"/><text:bookmark-start text:name="aggregated_measures"/>Aggregated measures<text:bookmark-end text:name="__RefHeading___aggregated_measures_6"/><text:bookmark-end text:name="aggregated_measures"/></text:h>
      <text:p text:style-name="Text_20_body">An aggregate measurement combines several other measurements using an <text:span text:style-name="Strong_20_Emphasis">aggregation function</text:span>. Most common functions are <text:span text:style-name="Strong_20_Emphasis">counting</text:span>, <text:span text:style-name="Strong_20_Emphasis">sum</text:span>, <text:span text:style-name="Strong_20_Emphasis">medium</text:span>. The measurements are aggregated on a <text:span text:style-name="Strong_20_Emphasis">aggregation space</text:span>, i.e. a number of contexts that define which basic measures are included in the calculation. It might be a time period or an “administrative” division.</text:p>
      <text:p text:style-name="Text_20_body">Example: Average over the month for the “Europe” region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to plugin index</text:a> - <text:a xlink:type="simple" xlink:href="https://docsen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46:07</meta:creation-date>
    <dc:creator>Generated</dc:creator>
    <dc:date>2026-08-04T16::46:07</dc:date>
    <dc:language>en-US</dc:language>
    <meta:editing-cycles>1</meta:editing-cycles>
    <meta:editing-duration>PT0S</meta:editing-duration>
    <dc:title>report:zabbix:concepts</dc:title>
  </office:meta>
</office:document-meta>
</file>