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port:zabbix:advperfstemplate"/><text:bookmark-start text:name="__RefHeading___zabbix_report_1"/><text:bookmark-start text:name="zabbix_report"/>Zabbix Report<text:bookmark-end text:name="__RefHeading___zabbix_report_1"/><text:bookmark-end text:name="zabbix_report"/></text:h>
      <text:h text:style-name="Heading_20_2" text:outline-level="2"><text:bookmark-start text:name="__RefHeading___advanced_indicators_moodle_advextended_indicators_2"/><text:bookmark-start text:name="advanced_indicators_moodle_advextended_indicators"/>Advanced indicators (MOODLE ADV) : Extended indicators<text:bookmark-end text:name="__RefHeading___advanced_indicators_moodle_advextended_indicators_2"/><text:bookmark-end text:name="advanced_indicators_moodle_advextended_indicators"/></text:h>
      <text:h text:style-name="Heading_20_4" text:outline-level="4"><text:bookmark-start text:name="__RefHeading___moodle_backups_in_progress_3"/><text:bookmark-start text:name="moodle_backups_in_progress"/>MOODLE BACKUPS IN PROGRESS<text:bookmark-end text:name="__RefHeading___moodle_backups_in_progress_3"/><text:bookmark-end text:name="moodle_backups_in_progress"/></text:h>
      <text:p text:style-name="Text_20_body"><text:span text:style-name="Strong_20_Emphasis">Key :</text:span> moodle.general.backupsinprogress</text:p>
      <text:p text:style-name="Text_20_body"><text:span text:style-name="Strong_20_Emphasis">Description:</text:span> Samples the number of backups (or restores) in progress, based on the traces (files) in the temporary backup directory.</text:p>
      <text:h text:style-name="Heading_20_3" text:outline-level="3"><text:bookmark-start text:name="__RefHeading___activity_usage_4"/><text:bookmark-start text:name="activity_usage"/>Activity usage<text:bookmark-end text:name="__RefHeading___activity_usage_4"/><text:bookmark-end text:name="activity_usage"/></text:h>
      <text:h text:style-name="Heading_20_4" text:outline-level="4"><text:bookmark-start text:name="__RefHeading___moodle_modules_all_5"/><text:bookmark-start text:name="moodle_modules_all"/>MOODLE MODULES ALL<text:bookmark-end text:name="__RefHeading___moodle_modules_all_5"/><text:bookmark-end text:name="moodle_modules_all"/></text:h>
      <text:p text:style-name="Text_20_body"><text:span text:style-name="Strong_20_Emphasis">Zabbix element:</text:span> moodle.modules.all</text:p>
      <text:p text:style-name="Text_20_body"><text:span text:style-name="Strong_20_Emphasis">Description:</text:span> Counts all course modules (activities and resources) used in moodle. (visible or not visible)</text:p>
      <text:h text:style-name="Heading_20_4" text:outline-level="4"><text:bookmark-start text:name="__RefHeading___moodle_modules_assigns_6"/><text:bookmark-start text:name="moodle_modules_assigns"/>MOODLE MODULES ASSIGNS<text:bookmark-end text:name="__RefHeading___moodle_modules_assigns_6"/><text:bookmark-end text:name="moodle_modules_assigns"/></text:h>
      <text:p text:style-name="Text_20_body"><text:span text:style-name="Strong_20_Emphasis">Zabbix element:</text:span> moodle.modules.assign.all</text:p>
      <text:p text:style-name="Text_20_body"><text:span text:style-name="Strong_20_Emphasis">Description:</text:span> Counts all the assignments in the moodle. (visible or not visible)</text:p>
      <text:h text:style-name="Heading_20_4" text:outline-level="4"><text:bookmark-start text:name="__RefHeading___moodle_modules_forums_7"/><text:bookmark-start text:name="moodle_modules_forums"/>MOODLE MODULES FORUMS<text:bookmark-end text:name="__RefHeading___moodle_modules_forums_7"/><text:bookmark-end text:name="moodle_modules_forums"/></text:h>
      <text:p text:style-name="Text_20_body"><text:span text:style-name="Strong_20_Emphasis">Zabbix element:</text:span>moodle.modules.forum.all</text:p>
      <text:p text:style-name="Text_20_body"><text:span text:style-name="Strong_20_Emphasis">Description:</text:span> Counts all forums used in moodle. (all modes, visible or not visible)</text:p>
      <text:h text:style-name="Heading_20_4" text:outline-level="4"><text:bookmark-start text:name="__RefHeading___moodle_modules_hvp_8"/><text:bookmark-start text:name="moodle_modules_hvp"/>MOODLE MODULES HVP<text:bookmark-end text:name="__RefHeading___moodle_modules_hvp_8"/><text:bookmark-end text:name="moodle_modules_hvp"/></text:h>
      <text:p text:style-name="Text_20_body"><text:span text:style-name="Strong_20_Emphasis">Zabbix element:</text:span> moodle.modules.hvp.all</text:p>
      <text:p text:style-name="Text_20_body"><text:span text:style-name="Strong_20_Emphasis">Description:</text:span> Counts all H5P modules in moodle. (hvp, or h5pactivity, visible or not visible)</text:p>
      <text:h text:style-name="Heading_20_4" text:outline-level="4"><text:bookmark-start text:name="__RefHeading___moodle_modules_medias_9"/><text:bookmark-start text:name="moodle_modules_medias"/>MOODLE MODULES MEDIAS<text:bookmark-end text:name="__RefHeading___moodle_modules_medias_9"/><text:bookmark-end text:name="moodle_modules_medias"/></text:h>
      <text:p text:style-name="Text_20_body"><text:span text:style-name="Strong_20_Emphasis">Zabbix element:</text:span> moodle.modules.mplayer.all</text:p>
      <text:p text:style-name="Text_20_body"><text:span text:style-name="Strong_20_Emphasis">Description:</text:span> Counts all the Video mplayers in moodle. (only based on the <text:a xlink:type="simple" xlink:href="https://docsen.activeprolearn.com/doku.php?id=mod:mplayer" text:style-name="Internet_20_link" text:visited-style-name="Visited_20_Internet_20_Link">MPlayer module</text:a>, not  embedded players in Media -labels- elements, visible or not visible)</text:p>
      <text:h text:style-name="Heading_20_4" text:outline-level="4"><text:bookmark-start text:name="__RefHeading___moodle_modules_other_10"/><text:bookmark-start text:name="moodle_modules_other"/>MOODLE MODULES OTHER<text:bookmark-end text:name="__RefHeading___moodle_modules_other_10"/><text:bookmark-end text:name="moodle_modules_other"/></text:h>
      <text:p text:style-name="Text_20_body"><text:span text:style-name="Strong_20_Emphasis">Zabbix element:</text:span> moodle.modules.other.all</text:p>
      <text:p text:style-name="Text_20_body"><text:span text:style-name="Strong_20_Emphasis">Description:</text:span> Counts all modules of other types (except all types explicitly listed) mobilized in the platform. (visible or not visible)</text:p>
      <text:h text:style-name="Heading_20_4" text:outline-level="4"><text:bookmark-start text:name="__RefHeading___moodle_modules_quiz_11"/><text:bookmark-start text:name="moodle_modules_quiz"/>MOODLE MODULES QUIZ<text:bookmark-end text:name="__RefHeading___moodle_modules_quiz_11"/><text:bookmark-end text:name="moodle_modules_quiz"/></text:h>
      <text:p text:style-name="Text_20_body"><text:span text:style-name="Strong_20_Emphasis">Zabbix element: </text:span> moodle.modules.quiz.all</text:p>
      <text:p text:style-name="Text_20_body"><text:span text:style-name="Strong_20_Emphasis">Description:</text:span> Counts all the tests mobilized in the platform. (visible or not visible)</text:p>
      <text:h text:style-name="Heading_20_4" text:outline-level="4"><text:bookmark-start text:name="__RefHeading___moodle_modules_resources_12"/><text:bookmark-start text:name="moodle_modules_resources"/>MOODLE MODULES RESOURCES<text:bookmark-end text:name="__RefHeading___moodle_modules_resources_12"/><text:bookmark-end text:name="moodle_modules_resources"/></text:h>
      <text:p text:style-name="Text_20_body"><text:span text:style-name="Strong_20_Emphasis">Zabbix element: </text:span> moodle.modules.resources.all</text:p>
      <text:p text:style-name="Text_20_body"><text:span text:style-name="Strong_20_Emphasis">Description:</text:span> Counts all resources (files or urls) mobilized in the platform. (visible or not visible)</text:p>
      <text:h text:style-name="Heading_20_3" text:outline-level="3"><text:bookmark-start text:name="__RefHeading___special_performance_measurements_13"/><text:bookmark-start text:name="special_performance_measurements"/>Special performance measurements<text:bookmark-end text:name="__RefHeading___special_performance_measurements_13"/><text:bookmark-end text:name="special_performance_measurements"/></text:h>
      <text:p text:style-name="Text_20_body">Those measures are specially bound to specific features of the <text:a xlink:type="simple" xlink:href="https://docsen.activeprolearn.com/doku.php?id=local:advancedperfs" text:style-name="Internet_20_link" text:visited-style-name="Visited_20_Internet_20_Link">Advanced performance measurement</text:a> plugin.</text:p>
      <text:h text:style-name="Heading_20_4" text:outline-level="4"><text:bookmark-start text:name="__RefHeading___moodle_slow_pages_hourly_14"/><text:bookmark-start text:name="moodle_slow_pages_hourly"/>MOODLE SLOW PAGES (HOURLY)<text:bookmark-end text:name="__RefHeading___moodle_slow_pages_hourly_14"/><text:bookmark-end text:name="moodle_slow_pages_hourly"/></text:h>
      <text:p text:style-name="Text_20_body"><text:span text:style-name="Strong_20_Emphasis">Zabbix element:</text:span> moodle.general.hourlyslowpages</text:p>
      <text:p text:style-name="Text_20_body"><text:span text:style-name="Strong_20_Emphasis">Description:</text:span> Gives the number of slow pages (according to the settings of the local plugin “Advancedperformances” (local_advancedperfs) in the elapsed time slot.</text:p>
      <text:h text:style-name="Heading_20_4" text:outline-level="4"><text:bookmark-start text:name="__RefHeading___moodle_storage_documents_size_15"/><text:bookmark-start text:name="moodle_storage_documents_size"/>MOODLE STORAGE DOCUMENTS SIZE<text:bookmark-end text:name="__RefHeading___moodle_storage_documents_size_15"/><text:bookmark-end text:name="moodle_storage_documents_size"/></text:h>
      <text:p text:style-name="Text_20_body"><text:span text:style-name="Strong_20_Emphasis">Zabbix element:</text:span> moodle.storage.storeddocumentssize</text:p>
      <text:p text:style-name="Text_20_body"><text:span text:style-name="Strong_20_Emphasis">Description:</text:span> Samples the storage size of type documents (docs, ppt, pdf, txt, etc.)</text:p>
      <text:h text:style-name="Heading_20_4" text:outline-level="4"><text:bookmark-start text:name="__RefHeading___moodle_storage_video_size_16"/><text:bookmark-start text:name="moodle_storage_video_size"/>MOODLE STORAGE VIDEO SIZE<text:bookmark-end text:name="__RefHeading___moodle_storage_video_size_16"/><text:bookmark-end text:name="moodle_storage_video_size"/></text:h>
      <text:p text:style-name="Text_20_body"><text:span text:style-name="Strong_20_Emphasis">Zabbix element:</text:span> moodle.storage.storedvideosize</text:p>
      <text:p text:style-name="Text_20_body"><text:span text:style-name="Strong_20_Emphasis">Description:</text:span> Samples the storage size of video types (.mp4, .vid etc.)</text:p>
      <text:p text:style-name="Horizontal_20_Line"/>
      <text:h text:style-name="Heading_20_3" text:outline-level="3"><text:bookmark-start text:name="__RefHeading___credits_17"/><text:bookmark-start text:name="credits"/>Credits<text:bookmark-end text:name="__RefHeading___credits_17"/><text:bookmark-end text:name="credits"/></text:h>
      <text:list text:style-name="List_20_1" text:continue-numbering="false">
        <text:list-item>
          <text:p text:style-name="LastListParagraph_List_20_1_Content_First"> 2022 Valéry Frémaux (valery@activeprolearn.com)</text:p>
        </text:list-item>
      </text:list>
      <text:p text:style-name="Text_20_body"><text:a xlink:type="simple" xlink:href="https://docsen.activeprolearn.com/doku.php?id=report:zabbix" text:style-name="Internet_20_link" text:visited-style-name="Visited_20_Internet_20_Link">Back to Zabbix Report index</text:a> - <text:a xlink:type="simple" xlink:href="https://docsen.activeprolearn.com/doku.php?id=plugins" text:style-name="Internet_20_link" text:visited-style-name="Visited_20_Internet_20_Link">Back plugins index</text:a> - <text:a xlink:type="simple" xlink:href="https://docsen.activeprolearn.com/doku.php?id=start" text:style-name="Internet_20_link" text:visited-style-name="Visited_20_Internet_20_Link">Back to ho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20::19:14</meta:creation-date>
    <dc:creator>Generated</dc:creator>
    <dc:date>2026-08-09T20::19:14</dc:date>
    <dc:language>en-US</dc:language>
    <meta:editing-cycles>1</meta:editing-cycles>
    <meta:editing-duration>PT0S</meta:editing-duration>
    <dc:title>report:zabbix:advperfstemplate</dc:title>
  </office:meta>
</office:document-meta>
</file>