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trainingsession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rapport_trainingsessions_temps_d_apprentissage_2"/><text:bookmark-start text:name="rapport_trainingsessions_temps_d_apprentissage"/>Rapport TrainingSessions (Temps d'apprentissage)<text:bookmark-end text:name="__RefHeading___rapport_trainingsessions_temps_d_apprentissage_2"/><text:bookmark-end text:name="rapport_trainingsessions_temps_d_apprentissage"/></text:h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rapport TrainingSessions nécessite l'installation des composants suivants : </text:p>
      <text:list text:style-name="List_20_1" text:continue-numbering="false">
        <text:list-item>
          <text:p text:style-name="List_20_1_Content_First"> Le bloc <text:a xlink:type="simple" xlink:href="https://docsen.activeprolearn.com/doku.php?id=blocks:usestats" text:style-name="Internet_20_link" text:visited-style-name="Visited_20_Internet_20_Link">Use Stats</text:a> (Mesure d'activité)</text:p>
        </text:list-item>
        <text:list-item>
          <text:p text:style-name="List_20_1_Content_Last"> Les <text:a xlink:type="simple" xlink:href="https://docsen.activeprolearn.com/doku.php?id=local:vflibs" text:style-name="Internet_20_link" text:visited-style-name="Visited_20_Internet_20_Link">librairies supplémentaires</text:a> pour la production de documents PDF.</text:p>
        </text:list-item>
      </text:list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en.activeprolearn.com/doku.php?id=report:trainingsessions:block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p text:style-name="Text_20_body"><text:a xlink:type="simple" xlink:href="https://docsen.activeprolearn.com/doku.php?id=report:trainingsession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9:11</meta:creation-date>
    <dc:creator>Generated</dc:creator>
    <dc:date>2026-07-17T12::09:11</dc:date>
    <dc:language>en-US</dc:language>
    <meta:editing-cycles>1</meta:editing-cycles>
    <meta:editing-duration>PT0S</meta:editing-duration>
    <dc:title>report:trainingsessions:install</dc:title>
  </office:meta>
</office:document-meta>
</file>