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start"/><text:bookmark-start text:name="__RefHeading___rapports_1"/><text:bookmark-start text:name="rapports"/>Rapports<text:bookmark-end text:name="__RefHeading___rapports_1"/><text:bookmark-end text:name="rapports"/></text:h>
      <text:p text:style-name="Text_20_body">Les rapports sont des composants à partir destinés à explorer, conditionner, analyser et présenter des données d'exploitation de la plate-forme. Les rapports s'intègrent naturellement dans les arbres de navigation sous la rubrique “Rapports” et se distribuent entre rapports de site et rapports de cours.</text:p>
      <text:p text:style-name="Text_20_body"><text:a xlink:type="simple" xlink:href="https://docsen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7:00</meta:creation-date>
    <dc:creator>Generated</dc:creator>
    <dc:date>2026-07-21T06::47:00</dc:date>
    <dc:language>en-US</dc:language>
    <meta:editing-cycles>1</meta:editing-cycles>
    <meta:editing-duration>PT0S</meta:editing-duration>
    <dc:title>report:start</dc:title>
  </office:meta>
</office:document-meta>
</file>