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port:patches:userguid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h text:style-name="Heading_20_3" text:outline-level="3"><text:bookmark-start text:name="__RefHeading___qui_peut_utiliser_ce_rapport_2"/><text:bookmark-start text:name="qui_peut_utiliser_ce_rapport"/>Qui peut utiliser ce rapport<text:bookmark-end text:name="__RefHeading___qui_peut_utiliser_ce_rapport_2"/><text:bookmark-end text:name="qui_peut_utiliser_ce_rapport"/></text:h>
      <text:p text:style-name="Text_20_body">Ce rapport est principalement destiné à des développeurs ou intégrateurs de Moodle. Il n'a aucune utilité pour l'usage pédagogique.</text:p>
      <text:h text:style-name="Heading_20_3" text:outline-level="3"><text:bookmark-start text:name="__RefHeading___procedure_typique_de_gestion_des_patchs_3"/><text:bookmark-start text:name="procedure_typique_de_gestion_des_patchs"/>Procédure typique de gestion des patchs<text:bookmark-end text:name="__RefHeading___procedure_typique_de_gestion_des_patchs_3"/><text:bookmark-end text:name="procedure_typique_de_gestion_des_patchs"/></text:h>
      <text:p text:style-name="Text_20_body">si votre intégration nécessite des patchs, Alors vous avez tout intérêt à les cataloguer. Ce rapport permet de le faire automatiquement, à partir du moment où vous maintenez une notation formelle stricte du début et de la fin d'un patch. </text:p>
      <text:p text:style-name="Text_20_body">Dans ce qui suit, nous supposons une définition courante des motifs de début et de fin de patch, comme suit : </text:p>
      <text:p text:style-name="Preformatted_20_Text"> // PATCH : &lt;raison&gt;</text:p>
      <text:p text:style-name="Preformatted_20_Text"> // /PATCH</text:p>
      <text:p text:style-name="Text_20_body">A ce moment, voici par exemple une séquence non patchée : </text:p>
      <text:p text:style-name="Preformatted_20_Text"> if ($hassiteconfig &amp;&amp; moodle_needs_upgrading()) {<text:line-break/><text:s text:c="4"/>redirect($CFG-&gt;wwwroot .'/'. $CFG-&gt;admin .'/index.php');<text:line-break/> }<text:line-break/> <text:line-break/> if (get_home_page() != HOMEPAGE_SITE) {<text:line-break/><text:s text:c="5"/>// Redirect logged-in users to My Moodle overview if required<text:line-break/><text:s text:c="5"/>if (optional_param('setdefaulthome', false, PARAM_BOOL)) {<text:line-break/><text:s text:c="9"/>set_user_preference('user_home_page_preference', HOMEPAGE_SITE);</text:p>
      <text:p text:style-name="Text_20_body">Cette séquence provient de la page d'acceuil principale. Nous souhaitons insérer entre les deux groupes d'instruction un insert permettant d'activer un déroutage vers une page “My” non standard.</text:p>
      <text:p text:style-name="Preformatted_20_Text"> if ($hassiteconfig &amp;&amp; moodle_needs_upgrading()) {<text:line-break/><text:s text:c="4"/>redirect($CFG-&gt;wwwroot .'/'. $CFG-&gt;admin .'/index.php');<text:line-break/> }<text:line-break/> <text:line-break/> // PATCH : Special hooking for customized My dashboard<text:line-break/> if (file_exists($CFG-&gt;dirroot.'/local/my/frontpagehook.php')) {<text:line-break/><text:s text:c="5"/>include($CFG-&gt;dirroot.'/local/my/frontpagehook.php');<text:line-break/> }<text:line-break/> // /PATCH<text:line-break/> <text:line-break/> if (get_home_page() != HOMEPAGE_SITE) {<text:line-break/><text:s text:c="5"/>// Redirect logged-in users to My Moodle overview if required<text:line-break/><text:s text:c="5"/>if (optional_param('setdefaulthome', false, PARAM_BOOL)) {<text:line-break/><text:s text:c="9"/>set_user_preference('user_home_page_preference', HOMEPAGE_SITE);</text:p>
      <text:h text:style-name="Heading_20_3" text:outline-level="3"><text:bookmark-start text:name="__RefHeading___processus_de_reintegration_4"/><text:bookmark-start text:name="processus_de_reintegration"/>Processus de réintégration<text:bookmark-end text:name="__RefHeading___processus_de_reintegration_4"/><text:bookmark-end text:name="processus_de_reintegration"/></text:h>
      <text:p text:style-name="Text_20_body">Lorsque votrez base de code contient de tels patchs marqués une mise à jour du code s'effectue suivant ce processus : </text:p>
      <text:list text:style-name="Numbering_20_1" text:continue-numbering="false">
        <text:list-item>
          <text:p text:style-name="Numbering_20_1_Content_First"> Récupérez une base de code à jour dans un répertoire à part</text:p>
        </text:list-item>
        <text:list-item>
          <text:p text:style-name="Numbering_20_1_Content"> Scannez et listez les patchs de votre version</text:p>
        </text:list-item>
        <text:list-item>
          <text:p text:style-name="Numbering_20_1_Content"> Un par un, ouvrez les fichiers concernés et reportez vos patchs. Dans 90% des cas, ce sera facile.</text:p>
        </text:list-item>
        <text:list-item>
          <text:p text:style-name="Numbering_20_1_Content"> Réglez les cas particuliers</text:p>
        </text:list-item>
        <text:list-item>
          <text:p text:style-name="Numbering_20_1_Content"> Backupez votre code original.</text:p>
        </text:list-item>
        <text:list-item>
          <text:p text:style-name="Numbering_20_1_Content_Last"> Remplacez par le nouveau code patché et faites les vérification de non régression.</text:p>
        </text:list-item>
      </text:list>
      <text:h text:style-name="Heading_20_3" text:outline-level="3"><text:bookmark-start text:name="__RefHeading___les_cas_possibles_5"/><text:bookmark-start text:name="les_cas_possibles"/>Les cas possibles<text:bookmark-end text:name="__RefHeading___les_cas_possibles_5"/><text:bookmark-end text:name="les_cas_possibles"/></text:h>
      <text:p text:style-name="Text_20_body">Dans 90% des cas, le report des patchs est trivial. Moodle n'évolue pas énormément notamment entre version mineures. Il peut arriver par contre en effet que à certains moment, des tranformations plus importantes bouleversent les structures du code. Vous serez alors dans l'un des cas suivants : </text:p>
      <text:list text:style-name="List_20_1" text:continue-numbering="false">
        <text:list-item>
          <text:p text:style-name="List_20_1_Content_First"> Le code standard régle le problème corrigé par le patch : le patch devient obsolete et peut être résorbé.</text:p>
        </text:list-item>
        <text:list-item>
          <text:p text:style-name="List_20_1_Content_Last"> Le code standard est fortement modifié, mais le problème est toujours là : Vous devez alors réexaminer l'intégration de votre patch. </text:p>
        </text:list-item>
      </text:list>
      <text:p text:style-name="Text_20_body"><text:a xlink:type="simple" xlink:href="https://docsen.activeprolearn.com/doku.php?id=report:patches" text:style-name="Internet_20_link" text:visited-style-name="Visited_20_Internet_20_Link">Retou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2::15:26</meta:creation-date>
    <dc:creator>Generated</dc:creator>
    <dc:date>2026-08-01T12::15:26</dc:date>
    <dc:language>en-US</dc:language>
    <meta:editing-cycles>1</meta:editing-cycles>
    <meta:editing-duration>PT0S</meta:editing-duration>
    <dc:title>report:patches:userguide</dc:title>
  </office:meta>
</office:document-meta>
</file>