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f67a23bad93531e34717536bb6e9560c.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c7c432c88bcdbecc7f23edbd8ad160aa.png"/>
  <manifest:file-entry manifest:media-type="image/png" manifest:full-path="Pictures/6ad4935d3dab6c7a1256686ca06a1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report:learningtimecheck"/><text:bookmark-start text:name="__RefHeading___report_on_learning_time_1"/><text:bookmark-start text:name="report_on_learning_time"/>Report on learning time<text:bookmark-end text:name="__RefHeading___report_on_learning_time_1"/><text:bookmark-end text:name="report_on_learning_time"/></text:h>
      <text:list text:style-name="List_20_1" text:continue-numbering="false">
        <text:list-item>
          <text:p text:style-name="List_20_1_Content_First"> <text:span text:style-name="Strong_20_Emphasis">Type de composant :</text:span> Report</text:p>
        </text:list-item>
        <text:list-item>
          <text:p text:style-name="List_20_1_Content"> <text:span text:style-name="Strong_20_Emphasis">Nom :</text:span> LearningtimeCheck (Report on learning time)</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f67a23bad93531e34717536bb6e9560c.png" xlink:type="simple" xlink:show="embed" xlink:actuate="onLoad"/></draw:frame></text:p>
        </text:list-item>
        <text:list-item>
          <text:p text:style-name="List_20_1_Content"> <text:span text:style-name="Strong_20_Emphasis">Old version :</text:span> M24 to M26</text:p>
        </text:list-item>
        <text:list-item>
          <text:p text:style-name="List_20_1_Content"> <text:span text:style-name="Strong_20_Emphasis">Distribution :</text:span> Projets d'intégration</text:p>
        </text:list-item>
        <text:list-item>
          <text:p text:style-name="List_20_1_Content"> <text:span text:style-name="Strong_20_Emphasis">Versions public :</text:span> <text:a xlink:type="simple" xlink:href="http://github.com/vfremaux/moodle-report_learningtimecheck" text:style-name="Internet_20_link" text:visited-style-name="Visited_20_Internet_20_Link">http://github.com/vfremaux/moodle-report_learningtimecheck</text:a> (private)</text:p>
        </text:list-item>
        <text:list-item>
          <text:p text:style-name="List_20_1_Content_Last"> <text:span text:style-name="Strong_20_Emphasis">Availability:</text:span> Stable</text:p>
        </text:list-item>
      </text:list>
      <text:h text:style-name="Heading_20_3" text:outline-level="3"><text:bookmark-start text:name="__RefHeading___volumetry_warning_2"/><text:bookmark-start text:name="volumetry_warning"/>VOLUMETRY WARNING<text:bookmark-end text:name="__RefHeading___volumetry_warning_2"/><text:bookmark-end text:name="volumetry_warning"/></text:h>
      <text:p text:style-name="Text_20_body">Any feature requiring extensive data mining (reports, statistics, summaries) can be a major performance issue on an operating site when the scope of the computation is extended (for example: give me ALL the details about ALL users on ALL courses). The LTC summary reports are designed to avoid configurations that would require massive and complete extraction of course data. To envisage a systematic automation of massive reports on all platform data handling large volumes, specific engineering must be considered (data replication, batch offset, queuing, outsourced processing, etc.), in addition to primitives offered by this module.</text:p>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report_learningtimecheck/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p text:style-name="Text_20_body">
<text:a xlink:type="simple" xlink:href="https://docsen.activeprolearn.com/doku.php?id=mod:learningtimecheck:userguide-rapports" text:style-name="Internet_20_link" text:visited-style-name="Visited_20_Internet_20_Link">LTC user guide reports</text:a> - 
<text:a xlink:type="simple" xlink:href="https://docsen.activeprolearn.com/doku.php?id=mod:learningtimecheck:userguide" text:style-name="Internet_20_link" text:visited-style-name="Visited_20_Internet_20_Link">User guide</text:a> - 
<text:a xlink:type="simple" xlink:href="https://docsen.activeprolearn.com/doku.php?id=mod:learningtimecheck" text:style-name="Internet_20_link" text:visited-style-name="Visited_20_Internet_20_Link">LTC Component index</text:a> - <text:a xlink:type="simple" xlink:href="https://docsen.activeprolearn.com/doku.php?id=plugins" text:style-name="Internet_20_link" text:visited-style-name="Visited_20_Internet_20_Link">Plugins index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43:06</meta:creation-date>
    <dc:creator>Generated</dc:creator>
    <dc:date>2026-07-28T21::43:06</dc:date>
    <dc:language>en-US</dc:language>
    <meta:editing-cycles>1</meta:editing-cycles>
    <meta:editing-duration>PT0S</meta:editing-duration>
    <dc:title>report:learningtimecheck</dc:title>
  </office:meta>
</office:document-meta>
</file>