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dsupport"/><text:bookmark-start text:name="__RefHeading___les_services_support_d_edunao_sur_les_composants_moodle_1"/><text:bookmark-start text:name="les_services_support_d_edunao_sur_les_composants_moodle"/>Les services support d'Edunao sur les composants Moodle<text:bookmark-end text:name="__RefHeading___les_services_support_d_edunao_sur_les_composants_moodle_1"/><text:bookmark-end text:name="les_services_support_d_edunao_sur_les_composants_moodle"/></text:h>
      <text:p text:style-name="Text_20_body">Edunao endosse la lourde responsabilité d'entretenir un parc de plus de 80 composants Moodle en constante augmentation. </text:p>
      <text:p text:style-name="Text_20_body">Edunao propose deux services support qui sont en cours d'élaboration : </text:p>
      <text:h text:style-name="Heading_20_3" text:outline-level="3"><text:bookmark-start text:name="__RefHeading___le_support_gratuit_2"/><text:bookmark-start text:name="le_support_gratuit"/>Le support gratuit<text:bookmark-end text:name="__RefHeading___le_support_gratuit_2"/><text:bookmark-end text:name="le_support_gratuit"/></text:h>
      <text:p text:style-name="Text_20_body">Pour souscrire au support gratuit, vous devrez créer un compte nominatif sur la plate-forme <text:a xlink:type="simple" xlink:href="http://services.edunao.com" text:style-name="Internet_20_link" text:visited-style-name="Visited_20_Internet_20_Link">http://services.edunao.com</text:a> et vous inscrire dans les espaces supports de composants. </text:p>
      <text:p text:style-name="Text_20_body">Ce que vous pourrez faire avec un compte support gratuit : </text:p>
      <text:list text:style-name="Numbering_20_1" text:continue-numbering="false">
        <text:list-item>
          <text:p text:style-name="Numbering_20_1_Content_First"> Consulter l'état des trackers dédiés des composants</text:p>
        </text:list-item>
        <text:list-item>
          <text:p text:style-name="Numbering_20_1_Content_Last"> Nous faire un retour sur votre usage des composants et leur adéquation à votre besoin</text:p>
        </text:list-item>
      </text:list>
      <text:h text:style-name="Heading_20_3" text:outline-level="3"><text:bookmark-start text:name="__RefHeading___le_support_payant_3"/><text:bookmark-start text:name="le_support_payant"/>Le support payant<text:bookmark-end text:name="__RefHeading___le_support_payant_3"/><text:bookmark-end text:name="le_support_payant"/></text:h>
      <text:p text:style-name="Text_20_body">Vous pourrez transformer à tout moment un support gratuit en support payant. Avec ce support, vous pourrez en plus :</text:p>
      <text:list text:style-name="Numbering_20_1" text:continue-numbering="false">
        <text:list-item>
          <text:p text:style-name="Numbering_20_1_Content_First"> Voter sur les feuilles de route des composants pour influer sur les priorités de développement</text:p>
        </text:list-item>
        <text:list-item>
          <text:p text:style-name="Numbering_20_1_Content"> Recevoir des alertes et des communications sur les avancées de la feuille de route</text:p>
        </text:list-item>
        <text:list-item>
          <text:p text:style-name="Numbering_20_1_Content"> Rajouter des propositions à la feuille de route qui seront instruites par l'équipe de développement et qui peuvent être acceptées le cas échéant.</text:p>
        </text:list-item>
        <text:list-item>
          <text:p text:style-name="Numbering_20_1_Content_Last"> Accéder aux dépôts privés d'Edunao ou recevoir les mises à jour des composants non encore publiés en one publ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7:55</meta:creation-date>
    <dc:creator>Generated</dc:creator>
    <dc:date>2026-07-17T02::17:55</dc:date>
    <dc:language>en-US</dc:language>
    <meta:editing-cycles>1</meta:editing-cycles>
    <meta:editing-duration>PT0S</meta:editing-duration>
    <dc:title>rdsupport</dc:title>
  </office:meta>
</office:document-meta>
</file>