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zaccess:usernumattempts:installguide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2" text:outline-level="2"><text:bookmark-start text:name="__RefHeading___quiz_access_ruleper_user_number_of_attempts_2"/><text:bookmark-start text:name="quiz_access_ruleper_user_number_of_attempts"/>Quiz access rule : (Per) User number of attempts<text:bookmark-end text:name="__RefHeading___quiz_access_ruleper_user_number_of_attempts_2"/><text:bookmark-end text:name="quiz_access_ruleper_user_number_of_attempts"/></text:h>
      <text:p text:style-name="Text_20_body">This plugin installs the common way: </text:p>
      <text:list text:style-name="List_20_1" text:continue-numbering="false">
        <text:list-item>
          <text:p text:style-name="List_20_1_Content_First"> Unzip the archive in the directory <text:span text:style-name="Source_20_Text">/mod/quiz/accessrule</text:span> of your moodle distribution.</text:p>
        </text:list-item>
        <text:list-item>
          <text:p text:style-name="List_20_1_Content_Last"> Browse to the Administration notifications to terminate the install process.</text:p>
        </text:list-item>
      </text:list>
      <text:h text:style-name="Heading_20_3" text:outline-level="3"><text:bookmark-start text:name="__RefHeading___what_you_shoudl_need_3"/><text:bookmark-start text:name="what_you_shoudl_need"/>What you shoudl need<text:bookmark-end text:name="__RefHeading___what_you_shoudl_need_3"/><text:bookmark-end text:name="what_you_shoudl_need"/></text:h>
      <text:p text:style-name="Text_20_body">You may install in addition the block <text:a xlink:type="simple" xlink:href="https://docsen.activeprolearn.com/doku.php?id=blocks:userquizlimits" text:style-name="Internet_20_link" text:visited-style-name="Visited_20_Internet_20_Link">Userquiz Limits</text:a> to access a Web GUI for the user attempts account management for a specific quiz.</text:p>
      <text:p text:style-name="Text_20_body"><text:a xlink:type="simple" xlink:href="https://docsen.activeprolearn.com/doku.php?id=quizaccess:usernumattempts" text:style-name="Internet_20_link" text:visited-style-name="Visited_20_Internet_20_Link">Back to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11:11</meta:creation-date>
    <dc:creator>Generated</dc:creator>
    <dc:date>2026-07-17T20::11:11</dc:date>
    <dc:language>en-US</dc:language>
    <meta:editing-cycles>1</meta:editing-cycles>
    <meta:editing-duration>PT0S</meta:editing-duration>
    <dc:title>quizaccess:usernumattempts:installguide</dc:title>
  </office:meta>
</office:document-meta>
</file>