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zaccess:chooseconstrain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limite_d_acces_aux_testschoix_des_categories_de_questions_par_l_utilisateur_2"/><text:bookmark-start text:name="limite_d_acces_aux_testschoix_des_categories_de_questions_par_l_utilisateur"/>Limite d'accès aux tests : Choix des catégories de questions par l'utilisateur<text:bookmark-end text:name="__RefHeading___limite_d_acces_aux_testschoix_des_categories_de_questions_par_l_utilisateur_2"/><text:bookmark-end text:name="limite_d_acces_aux_testschoix_des_categories_de_questions_par_l_utilisateur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/mod/quiz/accessrule de votre distribution Moodle.</text:p>
        </text:list-item>
        <text:list-item>
          <text:p text:style-name="List_20_1_Content_Last"> Naviguez vers les notifications d'administration pour fini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plugin ne peut fonctionner que si le type de question “<text:a xlink:type="simple" xlink:href="https://docsen.activeprolearn.com/doku.php?id=questiontype:randomconstrained" text:style-name="Internet_20_link" text:visited-style-name="Visited_20_Internet_20_Link">Question aléatoire à contrainte</text:a>” est utilisé.</text:p>
      <text:p text:style-name="Text_20_body"><text:a xlink:type="simple" xlink:href="https://docsen.activeprolearn.com/doku.php?id=quizaccess:chooseconstraint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6:46</meta:creation-date>
    <dc:creator>Generated</dc:creator>
    <dc:date>2026-07-18T06::36:46</dc:date>
    <dc:language>en-US</dc:language>
    <meta:editing-cycles>1</meta:editing-cycles>
    <meta:editing-duration>PT0S</meta:editing-duration>
    <dc:title>quizaccess:chooseconstraints:installguide</dc:title>
  </office:meta>
</office:document-meta>
</file>