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questiontype:splitset"/><text:bookmark-start text:name="__RefHeading___question_en_grille_splitset_1"/><text:bookmark-start text:name="question_en_grille_splitset"/>Question en grille (Splitset)<text:bookmark-end text:name="__RefHeading___question_en_grille_splitset_1"/><text:bookmark-end text:name="question_en_grille_splitset"/></text:h>
      <text:list text:style-name="List_20_1" text:continue-numbering="false">
        <text:list-item>
          <text:p text:style-name="List_20_1_Content_First"> <text:span text:style-name="Strong_20_Emphasis">Type de composant :</text:span> Type de question</text:p>
        </text:list-item>
        <text:list-item>
          <text:p text:style-name="List_20_1_Content"> <text:span text:style-name="Strong_20_Emphasis">Nom :</text:span> Splitset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Open-source public.</text:p>
        </text:list-item>
        <text:list-item>
          <text:p text:style-name="List_20_1_Content_Last"> <text:span text:style-name="Strong_20_Emphasis">Téléchargement :</text:span> <text:a xlink:type="simple" xlink:href="http://github.com/vfremaux/moodle-questiontype_splitset" text:style-name="Internet_20_link" text:visited-style-name="Visited_20_Internet_20_Link">http://github.com/vfremaux/moodle-questiontype_splitset</text:a> (<text:a xlink:type="simple" xlink:href="https://docsen.activeprolearn.com/doku.php?id=guide_de_telechargement_github" text:style-name="Internet_20_link" text:visited-style-name="Visited_20_Internet_20_Link">Guide de téléchargement GitHub</text:a>)</text:p>
        </text:list-item>
      </text:list>
      <text:p text:style-name="Text_20_body">La question en grille propose dans la même question une liste de questions simples. Toutes les questions posées acceptent le même jeu de réponses  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questiontype:splitse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questiontype:splitse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questiontype:splitset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astListParagraph_List_20_1_Content_First"> Propose une grille de questions simples à réponse binaire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23:36</meta:creation-date>
    <dc:creator>Generated</dc:creator>
    <dc:date>2026-07-17T05::23:36</dc:date>
    <dc:language>en-US</dc:language>
    <meta:editing-cycles>1</meta:editing-cycles>
    <meta:editing-duration>PT0S</meta:editing-duration>
    <dc:title>questiontype:splitset</dc:title>
  </office:meta>
</office:document-meta>
</file>