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questiontype:randomconstrained:installguide"/><text:bookmark-start text:name="__RefHeading___guide_d_installation_1"/><text:bookmark-start text:name="guide_d_installation"/>Guide d'installation<text:bookmark-end text:name="__RefHeading___guide_d_installation_1"/><text:bookmark-end text:name="guide_d_installation"/></text:h>
      <text:h text:style-name="Heading_20_2" text:outline-level="2"><text:bookmark-start text:name="__RefHeading___type_de_questionquestions_aleatoire_a_contrainte_2"/><text:bookmark-start text:name="type_de_questionquestions_aleatoire_a_contrainte"/>Type de question : Questions aléatoire à contrainte<text:bookmark-end text:name="__RefHeading___type_de_questionquestions_aleatoire_a_contrainte_2"/><text:bookmark-end text:name="type_de_questionquestions_aleatoire_a_contrainte"/></text:h>
      <text:p text:style-name="Text_20_body">==== Installation du plugin</text:p>
      <text:p text:style-name="Text_20_body">Ce plugin s'installe de la façon suivante : </text:p>
      <text:list text:style-name="List_20_1" text:continue-numbering="false">
        <text:list-item>
          <text:p text:style-name="List_20_1_Content_First"> Dézippez l'archive dans le répertoire <text:span text:style-name="Source_20_Text">/question/type</text:span> de votre installation moodle</text:p>
        </text:list-item>
        <text:list-item>
          <text:p text:style-name="List_20_1_Content_Last"> Naviguez vers les notifications d'administration du site pour terminer l'installation</text:p>
        </text:list-item>
      </text:list>
      <text:h text:style-name="Heading_20_3" text:outline-level="3"><text:bookmark-start text:name="__RefHeading___ajout_des_alterations_de_scripts_3"/><text:bookmark-start text:name="ajout_des_alterations_de_scripts"/>Ajout des altérations de scripts<text:bookmark-end text:name="__RefHeading___ajout_des_alterations_de_scripts_3"/><text:bookmark-end text:name="ajout_des_alterations_de_scripts"/></text:h>
      <text:p text:style-name="Text_20_body">Pour pouvoir ajouter des questions aléatoires à constraintes à un test, le fichier d'édition des tests doit être contourné par une version modifiée : </text:p>
      <text:p text:style-name="Text_20_body">Préparation (si vous n'utilisez pas encore les “customscripts” dans votre Moodle) :</text:p>
      <text:list text:style-name="List_20_1" text:continue-numbering="false">
        <text:list-item>
          <text:p text:style-name="List_20_1_Content_First"> Créez un répertoire “customscripts” à la racine de Moodle (ou dans tout autre emplacement systeme où votre serveur peut lire des scripts)</text:p>
        </text:list-item>
        <text:list-item>
          <text:p text:style-name="List_20_1_Content_Last"> Modifiez votre fichier config.php principal en ajoutant la ligne : </text:p>
        </text:list-item>
      </text:list>
      <text:p text:style-name="Preformatted_20_Text"> $CFG-&gt;customscripts = '/chemin/vers/customscripts';</text:p>
      <text:p text:style-name="Text_20_body">Mise en place du contournement :</text:p>
      <text:list text:style-name="List_20_1" text:continue-numbering="false">
        <text:list-item>
          <text:p text:style-name="LastListParagraph_List_20_1_Content_First"> Copiez l'arborescence contenue dans le répertoire __customscripts du plugin dans votre répertoire customscipts.</text:p>
        </text:list-item>
      </text:list>
      <text:p text:style-name="Text_20_body">Notes :</text:p>
      <text:list text:style-name="Numbering_20_1" text:continue-numbering="false">
        <text:list-item>
          <text:p text:style-name="Numbering_20_1_Content_First"> Effet des customscripts : tout fichier customisé occupant un chemin relatif similaire à un fichier de moodle standard sera appelé à la place de l'original.</text:p>
        </text:list-item>
        <text:list-item>
          <text:p text:style-name="Numbering_20_1_Content"> Le scripting ne concerne que les “points d'entrée” web de moodle et non les “includes” (librairies, classes, etc.) </text:p>
        </text:list-item>
        <text:list-item>
          <text:p text:style-name="Numbering_20_1_Content_Last"> Attention si vous utilisez des plugins qui ont déjà customisé les mêmes scripts. Vous devrez fusionner les modifications. Les modifications de ce plugin sont encadrées par des commentaires </text:p>
        </text:list-item>
      </text:list>
      <text:p text:style-name="Preformatted_20_Text"> //CHANGE<text:line-break/> ...Modification...<text:line-break/> // /CHANGE</text:p>
      <text:p text:style-name="Text_20_body"><text:a xlink:type="simple" xlink:href="https://docsen.activeprolearn.com/doku.php?id=questiontype:splitset" text:style-name="Internet_20_link" text:visited-style-name="Visited_20_Internet_20_Link">Revenir au sommaire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2::17:51</meta:creation-date>
    <dc:creator>Generated</dc:creator>
    <dc:date>2026-07-17T02::17:51</dc:date>
    <dc:language>en-US</dc:language>
    <meta:editing-cycles>1</meta:editing-cycles>
    <meta:editing-duration>PT0S</meta:editing-duration>
    <dc:title>questiontype:randomconstrained:installguide</dc:title>
  </office:meta>
</office:document-meta>
</file>