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aindex"/>Edunao développe une ingénierie de la qualité de service très particulièrement adaptée aux contraintes environnementales de l'informatique éducative. Cette ingénierie examine les compromis entre les bonnes pratiques “théoriques” d'une qualité de service industrielle et la réalité pratique et économique du secteur de l'éducation.</text:p>
      <text:p text:style-name="Text_20_body"><text:a xlink:type="simple" xlink:href="https://docsen.activeprolearn.com/doku.php?id=tma" text:style-name="Internet_20_link" text:visited-style-name="Visited_20_Internet_20_Link">Tierce maintenance applicative, Interventions de mise à jour</text:a>
<text:a xlink:type="simple" xlink:href="https://docsen.activeprolearn.com/doku.php?id=incidents_interventions_correctives" text:style-name="Internet_20_link" text:visited-style-name="Visited_20_Internet_20_Link">Gestion des interventions/incidents</text:a>
<text:a xlink:type="simple" xlink:href="https://docsen.activeprolearn.com/doku.php?id=testing" text:style-name="Internet_20_link" text:visited-style-name="Visited_20_Internet_20_Link">Tes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07:01</meta:creation-date>
    <dc:creator>Generated</dc:creator>
    <dc:date>2026-07-19T08::07:01</dc:date>
    <dc:language>en-US</dc:language>
    <meta:editing-cycles>1</meta:editing-cycles>
    <meta:editing-duration>PT0S</meta:editing-duration>
    <dc:title>qaindex</dc:title>
  </office:meta>
</office:document-meta>
</file>