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:builds"/><text:bookmark-start text:name="__RefHeading___build_board_1"/><text:bookmark-start text:name="build_board"/>Build board<text:bookmark-end text:name="__RefHeading___build_board_1"/><text:bookmark-end text:name="build_board"/></text:h>
      <text:h text:style-name="Heading_20_2" text:outline-level="2"><text:bookmark-start text:name="__RefHeading___important_note_2"/><text:bookmark-start text:name="important_note"/>Important note<text:bookmark-end text:name="__RefHeading___important_note_2"/><text:bookmark-end text:name="important_note"/></text:h>
      <text:p text:style-name="Text_20_body">This boards tracks our industry level building process on all plugins. Note that a failing status is only denoting some shifts with the check rules of the Moodle integration chain, that WILL NOT systematically denote a technical failure or a regression. Most of the checks are formal, not functionnal.</text:p>
      <text:h text:style-name="Heading_20_2" text:outline-level="2"><text:bookmark-start text:name="__RefHeading___local_3"/><text:bookmark-start text:name="local"/>Local<text:bookmark-end text:name="__RefHeading___local_3"/><text:bookmark-end text:name="loc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405 </text:p>
          </table:table-cell>
          <table:table-cell office:value-type="string" table:style-name="tableheader">
            <text:p text:style-name="Table_20_Heading"> 501 </text:p>
          </table:table-cell>
        </table:table-row>
        <table:table-row>
          <table:table-cell office:value-type="string" table:style-name="tablecell">
            <text:p text:style-name="tablealignleft"> local_apl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aplpl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aplpd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ours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oursetempl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m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sharedresourc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shop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blocks_4"/><text:bookmark-start text:name="blocks"/>Blocks<text:bookmark-end text:name="__RefHeading___blocks_4"/><text:bookmark-end text:name="blocks"/></text:h>
      <text:h text:style-name="Heading_20_2" text:outline-level="2"><text:bookmark-start text:name="__RefHeading___modules_5"/><text:bookmark-start text:name="modules"/>Modules<text:bookmark-end text:name="__RefHeading___modules_5"/><text:bookmark-end text:name="modu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405 </text:p>
          </table:table-cell>
          <table:table-cell office:value-type="string" table:style-name="tableheader">
            <text:p text:style-name="Table_20_Heading"> 501 </text:p>
          </table:table-cell>
        </table:table-row>
        <table:table-row>
          <table:table-cell office:value-type="string" table:style-name="tablecell">
            <text:p text:style-name="tablealignleft"> mod_flashc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_mp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_pdcertific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_share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_trac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_techprojec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ports_6"/><text:bookmark-start text:name="reports"/>Reports<text:bookmark-end text:name="__RefHeading___reports_6"/><text:bookmark-end text:name="reports"/></text:h>
      <text:p text:style-name="Text_20_body">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0::26:14</meta:creation-date>
    <dc:creator>Generated</dc:creator>
    <dc:date>2026-06-28T20::26:14</dc:date>
    <dc:language>en-US</dc:language>
    <meta:editing-cycles>1</meta:editing-cycles>
    <meta:editing-duration>PT0S</meta:editing-duration>
    <dc:title>plugins:builds</dc:title>
  </office:meta>
</office:document-meta>
</file>