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type"/><text:bookmark-start text:name="__RefHeading___comment_est_constituee_une_page_type_1"/><text:bookmark-start text:name="comment_est_constituee_une_page_type"/>Comment est constituée une Page Type?<text:bookmark-end text:name="__RefHeading___comment_est_constituee_une_page_type_1"/><text:bookmark-end text:name="comment_est_constituee_une_page_type"/></text:h>
      <text:p text:style-name="Text_20_body">Nous vous présentons la structure des pages pour chaque fonctionnalité. </text:p>
      <text:h text:style-name="Heading_20_2" text:outline-level="2"><text:bookmark-start text:name="__RefHeading___mod_n_2"/><text:bookmark-start text:name="mod_n"/>Mod "n"<text:bookmark-end text:name="__RefHeading___mod_n_2"/><text:bookmark-end text:name="mod_n"/></text:h>
      <text:list text:style-name="List_20_1" text:continue-numbering="false">
        <text:list-item>
          <text:p text:style-name="List_20_1_Content_First"> <text:span text:style-name="Strong_20_Emphasis">Type de composant :</text:span><text:span text:style-name="Emphasis"> Le type de composant correspond au nom générique donné à la fonctionnalité. Par exemple, un test sera un module d'activité. Pour voir en savoir plus sur les types de composant, allez sur la <text:a xlink:type="simple" xlink:href="https://docsen.activeprolearn.com/doku.php?id=faq" text:style-name="Internet_20_link" text:visited-style-name="Visited_20_Internet_20_Link">FAQ</text:a></text:span> </text:p>
        </text:list-item>
        <text:list-item>
          <text:p text:style-name="List_20_1_Content"> <text:span text:style-name="Strong_20_Emphasis">Nom :</text:span> </text:p>
        </text:list-item>
        <text:list-item>
          <text:p text:style-name="List_20_1_Content"> <text:span text:style-name="Strong_20_Emphasis">Concept :</text:span> 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p text:style-name="Text_20_body"><text:span text:style-name="Emphasis">Description du module d'activité, bloc ou autre.</text:span>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localgroupcopy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localgroupcopy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localgroupcopy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27:16</meta:creation-date>
    <dc:creator>Generated</dc:creator>
    <dc:date>2026-07-17T14::27:16</dc:date>
    <dc:language>en-US</dc:language>
    <meta:editing-cycles>1</meta:editing-cycles>
    <meta:editing-duration>PT0S</meta:editing-duration>
    <dc:title>pagetype</dc:title>
  </office:meta>
</office:document-meta>
</file>