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wiki"/><text:bookmark-start text:name="__RefHeading___module_wiki_1"/><text:bookmark-start text:name="module_wiki"/>Module Wiki<text:bookmark-end text:name="__RefHeading___module_wiki_1"/><text:bookmark-end text:name="module_wiki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WIKI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wiki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wiki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wiki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rmulaire_des_fonctionnalites_4"/><text:bookmark-start text:name="formulaire_des_fonctionnalites"/>Formulaire des Fonctionnalités<text:bookmark-end text:name="__RefHeading___formulaire_des_fonctionnalites_4"/><text:bookmark-end text:name="formulaire_des_fonctionnalites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4:18</meta:creation-date>
    <dc:creator>Generated</dc:creator>
    <dc:date>2026-07-17T01::24:18</dc:date>
    <dc:language>en-US</dc:language>
    <meta:editing-cycles>1</meta:editing-cycles>
    <meta:editing-duration>PT0S</meta:editing-duration>
    <dc:title>modwiki</dc:title>
  </office:meta>
</office:document-meta>
</file>