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rl"/><text:bookmark-start text:name="__RefHeading___module_url_1"/><text:bookmark-start text:name="module_url"/>Module URL<text:bookmark-end text:name="__RefHeading___module_url_1"/><text:bookmark-end text:name="module_url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URL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Un lien URL permettra aux utilisateurs d’accéder à un site web. Ce lien est utile pour cibler le site que doit consulter l’étudiant. 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devoi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devoi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devoirtechnique" text:style-name="Internet_20_link" text:visited-style-name="Visited_20_Internet_20_Link">Guide technique</text:a>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2:26</meta:creation-date>
    <dc:creator>Generated</dc:creator>
    <dc:date>2026-07-17T01::32:26</dc:date>
    <dc:language>en-US</dc:language>
    <meta:editing-cycles>1</meta:editing-cycles>
    <meta:editing-duration>PT0S</meta:editing-duration>
    <dc:title>modurl</dc:title>
  </office:meta>
</office:document-meta>
</file>