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tracker"/><text:bookmark-start text:name="__RefHeading___module_tracker_gestionnaire_de_tickets_1"/><text:bookmark-start text:name="module_tracker_gestionnaire_de_tickets"/>Module tracker (gestionnaire de tickets)<text:bookmark-end text:name="__RefHeading___module_tracker_gestionnaire_de_tickets_1"/><text:bookmark-end text:name="module_tracker_gestionnaire_de_tickets"/></text:h>
      <text:p text:style-name="Text_20_body">Ce module propose un service de gestion de ticket de support complet à l'intérieur de l'environnement Moodle. Il peut être utilisé par des administrateurs de plate-forme pour collecter les problèmes rencontrés par les utilisateurs finaux, mais peut aussi servir pour traiter les problèmes de support d'autres projets.</text:p>
      <text:p text:style-name="Text_20_body">La sémantique du module, à l'origine très liée au traitement du support technique, a été généralisée au sens de “Gestionnaire de tickets” afin de pouvoir servir plus facilement à des applications diverses.</text:p>
      <text:p text:style-name="Text_20_body">Les fonctionnalités suivantes sont assurées </text:p>
      <text:p text:style-name="Text_20_body"><text:a xlink:type="simple" xlink:href="https://docsen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0::04:51</meta:creation-date>
    <dc:creator>Generated</dc:creator>
    <dc:date>2026-07-17T00::04:51</dc:date>
    <dc:language>en-US</dc:language>
    <meta:editing-cycles>1</meta:editing-cycles>
    <meta:editing-duration>PT0S</meta:editing-duration>
    <dc:title>modtracker</dc:title>
  </office:meta>
</office:document-meta>
</file>