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odsharedresourceinstall"/><text:bookmark-start text:name="__RefHeading___module_sharedreourceinstallation_1"/><text:bookmark-start text:name="module_sharedreourceinstallation"/>Module Sharedreource : Installation<text:bookmark-end text:name="__RefHeading___module_sharedreourceinstallation_1"/><text:bookmark-end text:name="module_sharedreourceinstallation"/></text:h>
      <text:h text:style-name="Heading_20_3" text:outline-level="3"><text:bookmark-start text:name="__RefHeading___installation_2"/><text:bookmark-start text:name="installation"/>Installation<text:bookmark-end text:name="__RefHeading___installation_2"/><text:bookmark-end text:name="installation"/></text:h>
      <text:p text:style-name="Text_20_body">L'installation du module Sharedresource demande également l'installation des modules : </text:p>
      <text:list text:style-name="List_20_1" text:continue-numbering="false">
        <text:list-item>
          <text:p text:style-name="List_20_1_Content_First"> local/sharedresources</text:p>
        </text:list-item>
        <text:list-item>
          <text:p text:style-name="List_20_1_Content"> blocks/sharedresources</text:p>
        </text:list-item>
        <text:list-item>
          <text:p text:style-name="List_20_1_Content_Last"> repository/sharedresources</text:p>
        </text:list-item>
      </text:list>
      <text:list text:style-name="Numbering_20_1" text:continue-numbering="false">
        <text:list-item>
          <text:p text:style-name="Numbering_20_1_Content_First"> Déployez les 4 paquetages (dont le paquetage mod/sharedresource) dans les racines appropriées de votre installation Moodle. </text:p>
        </text:list-item>
        <text:list-item>
          <text:p text:style-name="Numbering_20_1_Content_Last"> Naviguez vers les notifications d'administration pour procéder à l'installation logique des composants. </text:p>
        </text:list-item>
      </text:list>
      <text:p text:style-name="Text_20_body">Lors de cette installation, pendant la phase de définition des valeurs par défaut des paramètres globaux, vous allez être conduit automatiquement à choisir le schéma de métadonnées à utiliser dans votre Moodle. Vous ne pouvez utilisez qu'un seul schéma de métadonnées à la fois sur votre plate-forme.</text:p>
      <text:p text:style-name="Text_20_body">Après la sélection du schéma de métadonnées, l'installeur vous dirigera vers le formulaire de configuration des profils d'usage et du moteur de recherche. Remplissez les profils d'usage en choisissant les attributs de métadonnées qui sont importants dans votre usage documentaire, et enregistrez cette configuration. </text:p>
      <text:p text:style-name="Text_20_body">Consultez les entrées ci-dessous sur la configuration des ressources mutualisées pour plus de détail.</text:p>
      <text:h text:style-name="Heading_20_3" text:outline-level="3"><text:bookmark-start text:name="__RefHeading___configuration_avancee_3"/><text:bookmark-start text:name="configuration_avancee"/>Configuration avancée<text:bookmark-end text:name="__RefHeading___configuration_avancee_3"/><text:bookmark-end text:name="configuration_avancee"/></text:h>
      <text:list text:style-name="List_20_1" text:continue-numbering="false">
        <text:list-item>
          <text:p text:style-name="List_20_1_Content_First"> <text:a xlink:type="simple" xlink:href="https://docsen.activeprolearn.com/doku.php?id=modsharedresourceglobalsettings" text:style-name="Internet_20_link" text:visited-style-name="Visited_20_Internet_20_Link">Réglages globaux</text:a></text:p>
        </text:list-item>
        <text:list-item>
          <text:p text:style-name="List_20_1_Content_Last"> <text:a xlink:type="simple" xlink:href="https://docsen.activeprolearn.com/doku.php?id=modsharedresourceprofileconfiguration" text:style-name="Internet_20_link" text:visited-style-name="Visited_20_Internet_20_Link">Détail sur la configuration des profils d'usage des métadonnée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7T08::14:46</meta:creation-date>
    <dc:creator>Generated</dc:creator>
    <dc:date>2026-07-17T08::14:46</dc:date>
    <dc:language>en-US</dc:language>
    <meta:editing-cycles>1</meta:editing-cycles>
    <meta:editing-duration>PT0S</meta:editing-duration>
    <dc:title>modsharedresourceinstall</dc:title>
  </office:meta>
</office:document-meta>
</file>