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haredresource"/><text:bookmark-start text:name="__RefHeading___module_sharedresource_ressources_mutualises_1"/><text:bookmark-start text:name="module_sharedresource_ressources_mutualises"/>Module Sharedresource (ressources mutualisés)<text:bookmark-end text:name="__RefHeading___module_sharedresource_ressources_mutualises_1"/><text:bookmark-end text:name="module_sharedresource_ressources_mutualises"/></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Sharedresource</text:p>
        </text:list-item>
        <text:list-item>
          <text:p text:style-name="List_20_1_Content"> <text:span text:style-name="Strong_20_Emphasis">Concept :</text:span> CONTENU</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Ce module est le fruit de plus de 8 années de R&amp;D et a été initié sous sa première forme dans la solution Intel Teach Advanced Online, puis généralisée dans le programme Pairfom@nce du Ministère de l'Education Nationale.</text:p>
      <text:p text:style-name="Text_20_body">Initiallement construit pour répondre à la problématique de mutualiser des ressources communes à plusieurs cours et auteurs dans moodle 1.9, la refonte du système de fichiers de Moodle 2 et du principe de ressources a donné lieu à un débat quand à maintenir cette solution et à l'upgrader. Malgré d'autres possibilités de “partage” de ressources, et la qualité nouvelle du système de fichiers de Moodle de ne pas restocker physiquement un fichier déjà présent dans le système de fichiers, le maintien de cette solution est apparu nécessaire pour les raisons suivantes : </text:p>
      <text:list text:style-name="Numbering_20_1" text:continue-numbering="false">
        <text:list-item>
          <text:p text:style-name="LastListParagraph_Numbering_20_1_Content_First"> Il n'existe aucun autre dépôt interne de Moodle capable d'associer des métadonnées complètes aux ressources. Moodle, plate-forme pragmatique, est naturellement peu adhérente aux standard, </text:p>
        </text:list-item>
      </text:list>
      <text:p text:style-name="Text_20_body">Shared resource module is the key part of a full indexed public resource center that will come as 4 complementary parts :</text:p>
      <text:p text:style-name="Preformatted_20_Text"><text:s text:c="2"/>Shared resource module (this package) : master part<text:line-break/><text:s text:c="2"/>Shared resources block : Utilities to access to central library and make some resource conversions or feeding<text:line-break/><text:s text:c="2"/>Shared resource repository : A Repository view of the shared resource storage area, so shared resource can also be used and picked as standard resource instances, or in other publication contexts<text:line-break/><text:s text:c="2"/>Shared Resource Local Component : provides a front-end to librarian to search, browse and get some site level services around shared resources.</text:p>
      <text:p text:style-name="Text_20_body">Shared resources in the actual development state provides :</text:p>
      <text:p text:style-name="Preformatted_20_Text"><text:s text:c="2"/>An activity module (this module) allowing making new resources and share them with indexing information into the reosurce catalog.<text:line-break/><text:s text:c="2"/>Full handling of LOM, LOMFR, ScoLOMFR, SupLOMFR (french variants and enrichements to LOM)<text:line-break/><text:s text:c="2"/>Extensible metadata plugin architecture allows easily adding more support to other Dublin Core based formats<text:line-break/><text:s text:c="2"/>Metadata user profile definition, allowing to reduce the metadata impact on user experience to the "just necessary"<text:line-break/><text:s text:c="2"/>Configurable search engine, allowing choosing which attributes to use for searching<text:line-break/><text:s text:c="2"/>Localisation of the sharing level to a course category, making category scoped private repositories.<text:line-break/><text:s text:c="2"/>OAI-PMH exposition on sharedresource entries (site level)<text:line-break/><text:s text:c="2"/>External resource submission gate for remote feeding the library from external authoring tools<text:line-break/><text:s text:c="2"/>MNET architecture of services to publish and search remotely in a "provider/consumer" definition</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en.activeprolearn.com/doku.php?id=modsharedresourceinstall" text:style-name="Internet_20_link" text:visited-style-name="Visited_20_Internet_20_Link">Guide d'installation</text:a></text:p>
        </text:list-item>
        <text:list-item>
          <text:p text:style-name="List_20_1_Content"> <text:a xlink:type="simple" xlink:href="https://docsen.activeprolearn.com/doku.php?id=modsharedresourceuse" text:style-name="Internet_20_link" text:visited-style-name="Visited_20_Internet_20_Link">Guide d'utilisation</text:a></text:p>
        </text:list-item>
        <text:list-item>
          <text:p text:style-name="List_20_1_Content_Last"> <text:a xlink:type="simple" xlink:href="https://docsen.activeprolearn.com/doku.php?id=modsharedresource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p text:style-name="Text_20_body">Il existe 5 types d’éléments de cours dont les fonctionnalités sont différentes :</text:p>
      <text:list text:style-name="List_20_1" text:continue-numbering="false">
        <text:list-item>
          <text:p text:style-name="List_20_1_Content_First"> Eléments spéciaux</text:p>
        </text:list-item>
        <text:list-item>
          <text:p text:style-name="List_20_1_Content"> Eléments génériques</text:p>
        </text:list-item>
        <text:list-item>
          <text:p text:style-name="List_20_1_Content"> Eléments de structures </text:p>
        </text:list-item>
        <text:list-item>
          <text:p text:style-name="List_20_1_Content"> Eléments méta</text:p>
        </text:list-item>
        <text:list-item>
          <text:p text:style-name="List_20_1_Content_Last"> Eléments pédagogiques </text:p>
        </text:list-item>
      </text:list>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2::16:34</meta:creation-date>
    <dc:creator>Generated</dc:creator>
    <dc:date>2026-07-17T02::16:34</dc:date>
    <dc:language>en-US</dc:language>
    <meta:editing-cycles>1</meta:editing-cycles>
    <meta:editing-duration>PT0S</meta:editing-duration>
    <dc:title>modsharedresource</dc:title>
  </office:meta>
</office:document-meta>
</file>